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Groeneweg 122, realiseren luxe appartementen (zaak: 2354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roeneweg 122 – </text:span>voor het<text:span text:style-name="nadrukvet"/> realiseren van luxe appartementen voor verhuur verzonden op 19 dec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6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Groeneweg 122, realiseren luxe appartementen (zaak: 2354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28</meta:user-defined>
    <meta:user-defined meta:name="OVERHEIDop.GmbID/DC.identifier">gmb-2016-18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AS 122</meta:user-defined>
    <meta:user-defined meta:name="OVERHEIDop.woonplaats">Zwoll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6 501927</meta:user-defined>
    <meta:user-defined meta:name="OVERHEIDop.versieInformatie"/>
  </office:meta>
</office:document-meta>
</file>