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Westland 2017</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met nummer 16-0130264 van 1 november 2016; </text:p>
            <text:p text:style-name="al"/>
            <text:p text:style-name="al">gelet op artikel 223 van de Gemeentewet;</text:p>
            <text:p text:style-name="al"/>
            <text:p text:style-name="al">gehoord de beraadslagingen in de vergadering van de raadscommissie Economie Financieel beleid en Organisatie (EFO) van 30 november 2016;</text:p>
            <text:p text:style-name="al"/>
            <text:p text:style-name="al">
            <text:span text:style-name="nadrukvet">besluit: </text:span>
          </text:p>
            <text:p text:style-name="al"/>
            <text:p text:style-name="al">vast te stellen de:</text:p>
            <text:p text:style-name="al"/>
            <text:p text:style-name="al">
            <text:span text:style-name="nadrukvet">VERORDENING OP DE HEFFING EN DE INVORDERING VAN FORENSENBELASTING WEST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43,85.</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text:a xlink:href="http://wetten.overheid.nl/BWBR0004770/2016-05-01#HoofdstukII_Artikel9" xlink:type="simple">Invorderingswet 1990</text:a>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7-3">
                <text:number> 2. </text:number>
                <text:p text:style-name="al">In afwijking van het eerste lid geldt, in geval het totaalbedrag van de op één aanslagbiljet verenigde aanslagen, of als het aanslagbiljet maar één aanslag bevat het bedrag daarvan, € 100,00 of meer bedraagt, maar minder of gelijk is aan € 5.000,00, en zolang de verschuldigde bedragen door middel van automatische incasso van de betaalrekening van de belastingplichtige kunnen worden afgeschreven, dat de aanslagen moeten worden betaald in acht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7-4">
                <text:number> 3.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 </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Forensenbelasting Westland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wordt aangehaald als ‘Verordening Forensenbelasting Westland 2017’.</text:p>
                <text:p text:style-name="al"/>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Aldus besloten door de raad in zijn openbare vergadering van 13 december 2016. </text:p>
            </text:section>
          </text:section>
          <text:section text:name="ondertekening_id1-3-2-3-2">
            <text:p><text:span text:style-name="functie">de griffier,</text:span></text:p>
            <text:p><text:span text:style-name="ondertekening_naam">
            <text:span text:style-name="voornaam"> N. </text:span>
            <text:span text:style-name="achternaam">Broekema</text:span>
          </text:span></text:p>
            <text:p><text:span text:style-name="functie">de voorzitter,</text:span></text:p>
            <text:p><text:span text:style-name="ondertekening_naam">
            <text:span text:style-name="voornaam"> J. </text:span>
            <text:span text:style-name="achternaam">van der Ta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8161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1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1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West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618</meta:user-defined>
    <meta:user-defined meta:name="OVERHEIDop.GmbID/DC.identifier">gmb-2016-18161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land</meta:user-defined>
    <meta:user-defined meta:name="DC.source">art. 223 Gemw;1.0:c:BWBR0005416&amp;artikel=223&amp;g=2016-07-01</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versieInformatie"/>
  </office:meta>
</office:document-meta>
</file>