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Loevesteinlaan 6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Loevesteinlaan 611 naar onzelfstandige woonruimte voor vier personen</text:p>
            <text:p text:style-name="common-al"/>
            <text:p text:style-name="common-al">Ons kenmerk: 2016181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evesteinlaan 61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16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Loevesteinlaan 6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10</meta:user-defined>
    <meta:user-defined meta:name="OVERHEIDop.GmbID/DC.identifier">gmb-2016-181610</meta:user-defined>
    <meta:user-defined meta:name="DCTERMS.abstract">Het omzetten van de zelfstandige woonruimte Loevesteinlaan 611 naar onzelfstandige woonruimte voor vier personen</meta:user-defined>
    <meta:user-defined meta:name="OVERHEIDop.referentienummer">201618151/619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BD 57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85435-v1-BM 161219 201618151 Loeve...|exb-2016-43734</meta:user-defined>
    <meta:user-defined meta:name="OVERHEID.EPSG28992/DC.spatial">79450.774 451557.318</meta:user-defined>
    <meta:user-defined meta:name="OVERHEIDop.versieInformatie"/>
  </office:meta>
</office:document-meta>
</file>