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Oosterpark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park 24 te Oostkapelle</text:p>
            <text:p text:style-name="common-al">het kappen van een boom      </text:p>
            <text:p text:style-name="common-al">ontvangstdatum 9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osterpark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61</meta:user-defined>
    <meta:user-defined meta:name="OVERHEIDop.GmbID/DC.identifier">gmb-2016-18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J 24</meta:user-defined>
    <meta:user-defined meta:name="OVERHEIDop.woonplaats">Oostkapelle</meta:user-defined>
    <meta:user-defined meta:name="OVERHEIDop.straatnaam">Ooster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80 399724</meta:user-defined>
    <meta:user-defined meta:name="OVERHEIDop.versieInformatie"/>
  </office:meta>
</office:document-meta>
</file>