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2 kansspelautomaten voor 2017, Café de Poppenkast, 3141 H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Café de Poppenkast, 2 kansspelautomaten voor 2017 (15-12-2016) 3141HE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81602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0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0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2 kansspelautomaten voor 2017, Café de Poppenkast, 3141 H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602</meta:user-defined>
    <meta:user-defined meta:name="OVERHEIDop.GmbID/DC.identifier">gmb-2016-18160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E 177</meta:user-defined>
    <meta:user-defined meta:name="OVERHEIDop.woonplaats">Maassluis</meta:user-defined>
    <meta:user-defined meta:name="OVERHEIDop.straatnaam">Mesdag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90 437295</meta:user-defined>
    <meta:user-defined meta:name="OVERHEIDop.versieInformatie"/>
  </office:meta>
</office:document-meta>
</file>