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Konijnenburgstraat 8, 2016-08709, plaatsen dakkapel en veranderen kozijnen, 15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60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0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0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Konijnenburgstraat 8, 2016-08709, plaatsen dakkapel en veranderen kozijnen, 15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601</meta:user-defined>
    <meta:user-defined meta:name="OVERHEIDop.GmbID/DC.identifier">gmb-2016-181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XN 8</meta:user-defined>
    <meta:user-defined meta:name="OVERHEIDop.woonplaats">Haarlem</meta:user-defined>
    <meta:user-defined meta:name="OVERHEIDop.straatnaam">Van Konijnenbu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25 486665</meta:user-defined>
    <meta:user-defined meta:name="OVERHEIDop.versieInformatie"/>
  </office:meta>
</office:document-meta>
</file>