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laten saneren van asbesthoudende golfplaten en het geheel slopen van een schuur, Dovenkampweg 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november 2016 een sloopmelding ingediend voor:</text:p>
            <text:p text:style-name="common-al">Locatie: Dovenkampweg 3 te Empe</text:p>
            <text:p text:style-name="common-al">Voor: het laten saneren van asbesthoudende golfplaten en het geheel slopen van een schuur </text:p>
            <text:p text:style-name="common-al">Zaakdossier: DOS-2016-074243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 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1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815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het laten saneren van asbesthoudende golfplaten en het geheel slopen van een schuur, Dovenkampweg 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8</meta:user-defined>
    <meta:user-defined meta:name="OVERHEIDop.GmbID/DC.identifier">gmb-2016-18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B 3</meta:user-defined>
    <meta:user-defined meta:name="OVERHEIDop.woonplaats">Empe</meta:user-defined>
    <meta:user-defined meta:name="OVERHEIDop.straatnaam">Dovenkamp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972 463957</meta:user-defined>
    <meta:user-defined meta:name="OVERHEIDop.versieInformatie"/>
  </office:meta>
</office:document-meta>
</file>