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Harichsterdyk 4: ontvangen melding Activiteitenbesluit milieubeheer, verandering (MB 20160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december 2016</text:span> is een melding op grond van het Activiteitenbesluit milieubeheer ontvangen voor deze locatie. Het gaat om <text:span text:style-name="nadrukvet">het plaatsen van een stalling/werktuigenberg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159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59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59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ch, Harichsterdyk 4: ontvangen melding Activiteitenbesluit milieubeheer, verandering (MB 201602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596</meta:user-defined>
    <meta:user-defined meta:name="OVERHEIDop.GmbID/DC.identifier">gmb-2016-181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1RL 4</meta:user-defined>
    <meta:user-defined meta:name="OVERHEIDop.woonplaats">Harich</meta:user-defined>
    <meta:user-defined meta:name="OVERHEIDop.straatnaam">Harichster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6544 545824</meta:user-defined>
    <meta:user-defined meta:name="OVERHEIDop.versieInformatie"/>
  </office:meta>
</office:document-meta>
</file>