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, 14 januari 2017 (IF 2016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6</text:span> is een melding incidentele festiviteit ontvangen voor deze locatie. Het gaat om het <text:span text:style-name="nadrukvet"> houden van een incidentele festiviteit op zaterdag 14 januari 2017 van 16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59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melding incidentele festiviteit, 14 januari 2017 (IF 20160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4</meta:user-defined>
    <meta:user-defined meta:name="OVERHEIDop.GmbID/DC.identifier">gmb-2016-181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