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Tolhek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woning (ontvangstdatum 17-10-2016, zaaknummer 13582-2016)</text:p>
            <text:p text:style-name="common-al">De uiterste beslisdatum op de aanvraag is nu 23 janauri 2017.</text:p>
            <text:p text:style-name="common-al">Deze aanvraag omgevingsvergunning is inmddels verleend, zie publicatie Omgevingsvergunning verleend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5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Tolhek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92</meta:user-defined>
    <meta:user-defined meta:name="OVERHEIDop.GmbID/DC.identifier">gmb-2016-181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J 1</meta:user-defined>
    <meta:user-defined meta:name="OVERHEIDop.woonplaats">IJsselmuiden</meta:user-defined>
    <meta:user-defined meta:name="OVERHEIDop.straatnaam">Tolh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38 508299</meta:user-defined>
    <meta:user-defined meta:name="OVERHEIDop.versieInformatie"/>
  </office:meta>
</office:document-meta>
</file>