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erstborrel, 22 december 2016 van 16.00 – 22.00 uur, parkeerterrein in de Chopinstraat, 3134 N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dec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Keukenstudio Maassluis BV, Kerstborrel op 22 december 2016 van 16.00 – 22.00 uur op het parkeerterrein in de Chopinstraat (13-12-2016) 3134NK</text:p>
              </text:list-item>
            </text:list>
            <text:p text:style-name="common-al">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81591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9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9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Kerstborrel, 22 december 2016 van 16.00 – 22.00 uur, parkeerterrein in de Chopinstraat, 3134 N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591</meta:user-defined>
    <meta:user-defined meta:name="OVERHEIDop.GmbID/DC.identifier">gmb-2016-1815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Chopin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146 437950</meta:user-defined>
    <meta:user-defined meta:name="OVERHEIDop.versieInformatie"/>
  </office:meta>
</office:document-meta>
</file>