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Douwe Egbertsplein 3: ontvangen kennisgeving incidentele festiviteit, 16 en 24 december 2016, 22 januari 2017 (IF 201601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2 december 2016</text:span> is een kennisgeving incidentele festiviteit ontvangen voor deze locatie. Het gaat om <text:span text:style-name="nadrukvet">het houden van een incidentele festiviteit op vrijdag 16 december, zondag 24 december 2016 en op zondag 22 januari 2017.</text:span>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81590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590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590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Douwe Egbertsplein 3: ontvangen kennisgeving incidentele festiviteit, 16 en 24 december 2016, 22 januari 2017 (IF 2016011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1590</meta:user-defined>
    <meta:user-defined meta:name="OVERHEIDop.GmbID/DC.identifier">gmb-2016-1815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1AB 3</meta:user-defined>
    <meta:user-defined meta:name="OVERHEIDop.woonplaats">Joure</meta:user-defined>
    <meta:user-defined meta:name="OVERHEIDop.straatnaam">Douwe Egberts plein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2187 553667</meta:user-defined>
    <meta:user-defined meta:name="OVERHEIDop.versieInformatie"/>
  </office:meta>
</office:document-meta>
</file>