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ajoorwerf kavel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werf kavel 1 te Zoutelande</text:p>
            <text:p text:style-name="common-al">het bouwen van een woning en het maken van een uitweg       </text:p>
            <text:p text:style-name="common-al">ontvangstdatum 5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 kavel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59</meta:user-defined>
    <meta:user-defined meta:name="OVERHEIDop.GmbID/DC.identifier">gmb-2016-18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795 392194</meta:user-defined>
    <meta:user-defined meta:name="OVERHEIDop.versieInformatie"/>
  </office:meta>
</office:document-meta>
</file>