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centrum: verleende evenementenvergunning, Boxing days (EV 201601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december 2016</text:span> is een evenementenvergunning (met een verkeersbesluit) verleend voor deze locatie. Het gaat om het <text:span text:style-name="nadrukvet">houden van een winterevenement (Boxing days) vanaf woensdag 7 december tot en met zaterdag 31 december 2016</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158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8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centrum: verleende evenementenvergunning, Boxing days (EV 20160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88</meta:user-defined>
    <meta:user-defined meta:name="OVERHEIDop.GmbID/DC.identifier">gmb-2016-1815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480 553435</meta:user-defined>
    <meta:user-defined meta:name="OVERHEIDop.versieInformatie"/>
  </office:meta>
</office:document-meta>
</file>