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Kampen 1: verleende ontheffing verstrekken van zwak-alcoholhoudende drank, oud- en nieuwfeest (DO 201600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december 2016</text:span> is een ontheffing verleend voor deze locatie. Het gaat om het verstrekken van zwak-alcoholhoudende drank tijdens <text:span text:style-name="nadrukvet">een oud- en nieuwfeest op zaterdag 31 december 2016 vanaf 22:00 uur tot en met zondag 1 januari 2017 03:00 uur in een aantal partytenten op de parkeerplaats van voetbalvereniging V.V. Delfstrahuiz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158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8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8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Kampen 1: verleende ontheffing verstrekken van zwak-alcoholhoudende drank, oud- en nieuwfeest (DO 20160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87</meta:user-defined>
    <meta:user-defined meta:name="OVERHEIDop.GmbID/DC.identifier">gmb-2016-181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RR 1</meta:user-defined>
    <meta:user-defined meta:name="OVERHEIDop.woonplaats">Delfstrahuizen</meta:user-defined>
    <meta:user-defined meta:name="OVERHEIDop.straatnaam">De Kamp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472 543015</meta:user-defined>
    <meta:user-defined meta:name="OVERHEIDop.versieInformatie"/>
  </office:meta>
</office:document-meta>
</file>