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Dobbeleane 15: verleende evenementenvergunning (EV 201601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december 2016</text:span> is een evenementenvergunning verleend voor deze locatie. Het gaat om het <text:span text:style-name="nadrukvet"><text:span text:style-name="nadrukvet">houden van een kerstfeest voor het personeel van gemeente De  Fryske Marren op donderdag 22 december 2016   in de Doniahal te Sint Nicolaasga</text:spa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8158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8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8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Dobbeleane 15: verleende evenementenvergunning (EV 201601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586</meta:user-defined>
    <meta:user-defined meta:name="OVERHEIDop.GmbID/DC.identifier">gmb-2016-1815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1KS 15</meta:user-defined>
    <meta:user-defined meta:name="OVERHEIDop.woonplaats">Sint Nicolaasga</meta:user-defined>
    <meta:user-defined meta:name="OVERHEIDop.straatnaam">Dobbelea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782 548822</meta:user-defined>
    <meta:user-defined meta:name="OVERHEIDop.versieInformatie"/>
  </office:meta>
</office:document-meta>
</file>