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Beverwijk;</text:p>
            <text:p text:style-name="common-al">gezien het voorstel van burgemeester en wethouders d.d. 20 september 2016, nummer INT-16-29558;</text:p>
            <text:p text:style-name="common-al">gehoord de Raadscommissie;</text:p>
            <text:p text:style-name="common-al">gelet op artikel gelet op artikel 255 van de Gemeentewet, artikel 26 van de Invorderingswet 1990 en de Uitvoeringsregeling Invorderingswet 1990, alsmede de Leidraad Invordering Cocensus;</text:p>
            <text:p text:style-name="common-al">overwegende dat het gewenst is om nadere regels te stellen voor het verlenen van kwijtschelding bij gemeentelijke belastingen; </text:p>
            <text:p text:style-name="common-al"> besluit:</text:p>
            <text:p text:style-name="common-al">vast te stellen het Besluit kwijtscheldingsregels 2017;</text:p>
            <text:p text:style-name="tussenkopcur">Besluit kwijtscheldingsregels 2017</text:p>
            <text:p text:style-name="common-al">
            <text:span text:style-name="nadruk">
              <text:span text:style-name="nadrukvet"> Artikel 1 Verruimde kwijtschelding</text:span>
            </text:span>
          </text:p>
            <text:p text:style-name="common-al">Met toepassing van het in de artikelen 3, 4 en 5 bepaalde, wordt kwijtschelding verleend voor:</text:p>
            <text:list text:style-name="id1-3-2-2-1-11">
              <text:list-item text:style-override="id1-3-2-2-1-11-1">
                <text:number>•</text:number>
                <text:p text:style-name="al">Afvalstoffenheffing</text:p>
              </text:list-item>
              <text:list-item text:style-override="id1-3-2-2-1-11-2">
                <text:number>•</text:number>
                <text:p text:style-name="al">Rioolheffing</text:p>
              </text:list-item>
              <text:list-item text:style-override="id1-3-2-2-1-11-3">
                <text:number>•</text:number>
                <text:p text:style-name="al">Hondenbelasting voor de eerste hond</text:p>
              </text:list-item>
            </text:list>
            <text:p text:style-name="common-al">
            <text:span text:style-name="nadrukvet">Artikel 2 Uitgesloten van kwijtschelding</text:span>
          </text:p>
            <text:p text:style-name="common-al">Bij de invordering van de overige gemeentelijke heffingen wordt geen kwijtschelding verleend.</text:p>
            <text:p text:style-name="common-al">
            <text:span text:style-name="nadrukvet">Artikel 3 Kosten van bestaan</text:span>
          </text:p>
            <text:list text:style-name="id1-3-2-2-1-15">
              <text:list-item text:style-override="id1-3-2-2-1-15-1">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1-15-2">
                <text:number>2.</text:number>
                <text:p text:style-name="al">In afwijking van het eerste lid worden de kosten van bestaan van AOW gerechtigde personen gesteld op 100 percent van de AOW-bedragen als genoemd in de Algemene Ouderdoms Wet.</text:p>
              </text:list-item>
            </text:list>
            <text:p text:style-name="common-al">
            <text:span text:style-name="nadrukvet">Artikel 4 Netto kosten kinderopvang</text:span>
          </text:p>
            <text:p text:style-name="common-al">Als uitgaven als bedoeld in artikel 15, eerste lid, van de Uitvoeringsregeling Invorderingswet 1990  worden mede in aanmerking genomen de in artikel 28, derde lid, van genoemde regeling bedoelde netto kosten van kinderopvang.</text:p>
            <text:p text:style-name="common-al">
            <text:span text:style-name="nadrukvet">Artikel 5 Kwijtschelding aan ondernemers</text:span>
          </text:p>
            <text:p text:style-name="common-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common-al">
            <text:span text:style-name="nadrukvet">Artikel 6 Inwerkingtreding en citeertitel</text:span>
          </text:p>
            <text:list text:style-name="id1-3-2-2-1-21">
              <text:list-item text:style-override="id1-3-2-2-1-21-1">
                <text:number>1.</text:number>
                <text:p text:style-name="al">Het Besluit kwijtscheldingsregels 2016 van 12 november 2015 (INT-15-21579) en de eerste aanpassing besluit kwijtscheldingsregels 2016 van 17 december 2015 (INT-15-23365) worden ingetrokken met ingang van de in het derde lid genoemde datum, met dien verstande dat zij van toepassing blijft op de feiten die zich voor die datum hebben voorgedaan.</text:p>
              </text:list-item>
              <text:list-item text:style-override="id1-3-2-2-1-21-2">
                <text:number>2.</text:number>
                <text:p text:style-name="al">Dit besluit treedt in werking met ingang van de eerste dag na die van de bekendmaking.</text:p>
              </text:list-item>
              <text:list-item text:style-override="id1-3-2-2-1-21-3">
                <text:number>3.</text:number>
                <text:p text:style-name="al">De datum van ingang van dit besluit is 1 januari 2017.</text:p>
              </text:list-item>
              <text:list-item text:style-override="id1-3-2-2-1-21-4">
                <text:number>4.</text:number>
                <text:p text:style-name="al">Dit besluit wordt aangehaald als: Besluit Kwijtscheldingsregels 2017.</text:p>
              </text:list-item>
            </text:list>
            <text:p text:style-name="common-al">Beverwijk, </text:p>
            <text:p text:style-name="common-al">de raad voornoemd,</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73</meta:user-defined>
    <meta:user-defined meta:name="OVERHEIDop.GmbID/DC.identifier">gmb-2016-181573</meta:user-defined>
    <meta:user-defined meta:name="OVERHEID.TaxonomieBeleidsagenda/OVERHEID.category">Financiën | Organisatie en beleid</meta:user-defined>
    <meta:user-defined meta:name="OVERHEID.Gemeente/DC.spatial">Beverwijk</meta:user-defined>
    <meta:user-defined meta:name="OVERHEIDop.referentienummer">INT-16-29560 </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DCTERMS.publisher">Beverwijk</meta:user-defined>
    <meta:user-defined meta:name="OVERHEID.Gemeente/OVERHEID.authority">Beverwijk</meta:user-defined>
    <meta:user-defined meta:name="OVERHEIDgvop.Informatietype/DC.type">Beleidsregels</meta:user-defined>
    <meta:user-defined meta:name="OVERHEID.EPSG28992/DC.spatial">105504 499646</meta:user-defined>
    <meta:user-defined meta:name="OVERHEIDop.versieInformatie"/>
  </office:meta>
</office:document-meta>
</file>