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7, 2016-07322, plaatsen dakopbouw, ook ontheffing handelen in strijd met regels ruimtelijke ordening, verzonden 16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57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7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7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7, 2016-07322, plaatsen dakopbouw, ook ontheffing handelen in strijd met regels ruimtelijke ordening, verzond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571</meta:user-defined>
    <meta:user-defined meta:name="OVERHEIDop.GmbID/DC.identifier">gmb-2016-181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C 7</meta:user-defined>
    <meta:user-defined meta:name="OVERHEIDop.woonplaats">Haarlem</meta:user-defined>
    <meta:user-defined meta:name="OVERHEIDop.straatnaam">Pieter Ki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58 488818</meta:user-defined>
    <meta:user-defined meta:name="OVERHEIDop.versieInformatie"/>
  </office:meta>
</office:document-meta>
</file>