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Oosterlanden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kappen van 23 populieren en 11 essen (ontvangstdatum 25-10-2016, zaaknummer 14002-2016)</text:p>
            <text:p text:style-name="common-al">De uiterste beslistermijn op de aanvraag is nu 31 januari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157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57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57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Oosterlandenweg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570</meta:user-defined>
    <meta:user-defined meta:name="OVERHEIDop.GmbID/DC.identifier">gmb-2016-1815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</meta:user-defined>
    <meta:user-defined meta:name="OVERHEIDop.woonplaats">IJsselmuiden</meta:user-defined>
    <meta:user-defined meta:name="OVERHEIDop.straatnaam">Oosterlande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446 508576</meta:user-defined>
    <meta:user-defined meta:name="OVERHEIDop.versieInformatie"/>
  </office:meta>
</office:document-meta>
</file>