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51 Verleende ontheffing kerstboomverbranding te houden op vrijdagavond 6 januari 2017 bij de voormalige weegbrug te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kerstboomverbranding op vrijdagavond 6 januari 2017 van 18:00 uur tot 20:00 uur bij de voormalige weegbrug te Middenmeer.</text:p>
            <text:p text:style-name="tussenkopcur">
            <text:span text:style-name="nadrukvet">Hoe maak ik bezwaar?</text:span>
          </text:p>
            <text:p text:style-name="common-al">Als u het niet eens bent met een beschikking in deze publicatie, kunt u daartegen binnen zes weken na de verzenddatum van de beschikking een schriftelijk bezwaarschrift indienen tot 30 januar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156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6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6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51 Verleende ontheffing kerstboomverbranding te houden op vrijdagavond 6 januari 2017 bij de voormalige weegbrug te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63</meta:user-defined>
    <meta:user-defined meta:name="OVERHEIDop.GmbID/DC.identifier">gmb-2016-1815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meta:user-defined>
    <meta:user-defined meta:name="OVERHEIDop.woonplaats">Middenmeer</meta:user-defined>
    <meta:user-defined meta:name="OVERHEIDop.straatnaam">Industri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593 536704</meta:user-defined>
    <meta:user-defined meta:name="OVERHEIDop.versieInformatie"/>
  </office:meta>
</office:document-meta>
</file>