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Cornelis Jaspersesstraat 4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Jaspersesstraat 42 te Meliskerke</text:p>
            <text:p text:style-name="common-al">het bouwen van een woning       </text:p>
            <text:p text:style-name="common-al">ontvangstdatum 11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15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Cornelis Jaspersesstraat 4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56</meta:user-defined>
    <meta:user-defined meta:name="OVERHEIDop.GmbID/DC.identifier">gmb-2016-18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</meta:user-defined>
    <meta:user-defined meta:name="OVERHEIDop.woonplaats">Meliskerke</meta:user-defined>
    <meta:user-defined meta:name="OVERHEIDop.straatnaam">Cornelis Jasperse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613 393487</meta:user-defined>
    <meta:user-defined meta:name="OVERHEIDop.versieInformatie"/>
  </office:meta>
</office:document-meta>
</file>