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plaatsen van een puincontainer, Meander 409, Amstelveen - Zaaknummer Z-2016/0664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5 december 2016</text:span>
          </text:p>
            <text:p text:style-name="common-al"> het plaatsen van een puincontainer op een parkeerplaats nabij de ingang van het appartementencomplex van 16 januari 2017 tot </text:p>
            <text:p text:style-name="common-al">  31 mei 2017</text:p>
            <text:p text:style-name="common-al"/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81559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559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559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plaatsen van een puincontainer, Meander 409, Amstelveen - Zaaknummer Z-2016/0664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1559</meta:user-defined>
    <meta:user-defined meta:name="OVERHEIDop.GmbID/DC.identifier">gmb-2016-181559</meta:user-defined>
    <meta:user-defined meta:name="OVERHEID.TaxonomieBeleidsagenda/OVERHEID.category">Ruimte en infrastructuur | Organisatie en beleid</meta:user-defined>
    <meta:user-defined meta:name="OVERHEIDop.referentienummer">Z-2016/066435</meta:user-defined>
    <meta:user-defined meta:name="DCTERMS.abstract">Het plaatsen van een puincontainer voor de deur van toren 2 van 19 december 2016 t/m 30 me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WN 54</meta:user-defined>
    <meta:user-defined meta:name="OVERHEIDop.woonplaats">Amstelveen</meta:user-defined>
    <meta:user-defined meta:name="OVERHEIDop.straatnaam">Meander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46 479444</meta:user-defined>
    <meta:user-defined meta:name="OVERHEIDop.versieInformatie"/>
  </office:meta>
</office:document-meta>
</file>