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46, 2016-07729, plaatsen dakterras op reeds vergunde uitbouw, activiteit monument, ontheffing handelen in strijd met regels ruimtelijke ordening, verzonden 1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55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5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5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46, 2016-07729, plaatsen dakterras op reeds vergunde uitbouw, activiteit monument, ontheffing handelen in strijd met regels ruimtelijke ordening, verzonden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555</meta:user-defined>
    <meta:user-defined meta:name="OVERHEIDop.GmbID/DC.identifier">gmb-2016-181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K 4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8269</meta:user-defined>
    <meta:user-defined meta:name="OVERHEIDop.versieInformatie"/>
  </office:meta>
</office:document-meta>
</file>