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van burgemeester en wethouders van 1 november 2016, R2016.122;</text:p>
            <text:p text:style-name="al">gelet op artikelen 220 tot en met 220h van de Gemeentewet;</text:p>
            <text:p text:style-name="al">overwegende dat de geraamde waardeontwikkeling van de gemiddelde WOZ-waarde tussen de waardepeildatum 1 januari 2015 en 1 januari 2016 (belastingjaren 2016 en 2017) 3,0% voor woningen bedraagt en -/- 1,0% voor niet-woningen. Hierbij is uitgegaan van het landelijk gemiddelde dat door de Waarderingskamer bekend is gemaakt;</text:p>
            <text:p text:style-name="al">dat het tarief conform de vastgestelde financiële kaderstelling 2017 verhoogd dient te worden met het nagecalculeerde inflatiepercentage van 0,85%. </text:p>
            <text:p text:style-name="al">besluit:</text:p>
            <text:p text:style-name="al">vast te stellen de:</text:p>
            <text:p text:style-name="al">
            <text:span text:style-name="nadrukvet">Verordening op de heffing en </text:span>
            <text:span text:style-name="nadrukvet">de invordering van onroerende </text:span>
            <text:span text:style-name="nadrukvet">zaakbelastingen</text:span>
            <text:span text:style-name="nadrukvet"> 2017</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428%; </text:p>
                  </text:list-item>
                  <text:list-item text:style-override="id1-3-2-2-6-2-3-2">
                    <text:number>b.</text:number>
                    <text:p text:style-name="al">de eigenarenbelasting: </text:p>
                    <text:list text:style-name="id1-3-2-2-6-2-3-2-3">
                      <text:list-item text:style-override="id1-3-2-2-6-2-3-2-3-1">
                        <text:number>1.</text:number>
                        <text:p text:style-name="al">voor onroerende zaken die in hoofdzaak tot woning dienen 0,0973%; </text:p>
                      </text:list-item>
                      <text:list-item text:style-override="id1-3-2-2-6-2-3-2-3-2">
                        <text:number>2.</text:number>
                        <text:p text:style-name="al">voor onroerende zaken die niet in hoofdzaak tot woning dienen 0,1590%. </text:p>
                      </text:list-item>
                    </text:list>
                  </text:list-item>
                </text:list>
              </text:list-item>
              <text:list-item text:style-override="id1-3-2-2-6-3">
                <text:number>2.</text:number>
                <text:p text:style-name="al">Het bedrag van de belasting wordt per belastingaanslag naar beneden afgerond op gehele euro's. </text:p>
              </text:list-item>
              <text:list-item text:style-override="id1-3-2-2-6-4">
                <text:number>3.</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en van de betaalrekening van de belastingschuldige kan worden afgeschreven.</text:p>
              </text:list-item>
              <text:list-item text:style-override="id1-3-2-2-8-5">
                <text:number>4.</text:number>
                <text:p text:style-name="al">De Algemene Termijnenwet is niet van toepassing op de in het eerste en tweede lid gesteld termijnen. </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en 2016', vastgesteld door de raad van de gemeente Bladel bij besluit van 5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achtste dag na die van de bekendmaking. </text:p>
              </text:list-item>
              <text:list-item text:style-override="id1-3-2-2-10-2-3">
                <text:number>3.</text:number>
                <text:p text:style-name="al">De datum van ingang van de heffing is 1 januari 2017. </text:p>
              </text:list-item>
            </text:list>
            <text:p text:style-name="al">Deze verordening wordt aangehaald als 'Verordening onroerende zaakbelastingen 2017'.</text:p>
            <text:p text:style-name="al"/>
            <text:p text:style-name="al">Aldus vastgesteld in zijn openbare vergadering van 15 december 2016.</text:p>
            <text:p text:style-name="al">De raad voornoemd,</text:p>
            <text:p text:style-name="al">de griffier, L.A.J. Dirks</text:p>
            <text:p text:style-name="al">de voorzitter, A.J.A. van Du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15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47</meta:user-defined>
    <meta:user-defined meta:name="OVERHEIDop.GmbID/DC.identifier">gmb-2016-18154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 220 Gemw;1.0:c:BWBR0005416&amp;artikel=220&amp;g=2016-07-01</meta:user-defined>
    <meta:user-defined meta:name="DCTERMS.alternative">Verordening onroerende zaakbelastingen 2017</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versieInformatie"/>
  </office:meta>
</office:document-meta>
</file>