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ladel;</text:p>
            <text:p text:style-name="al">gelezen het voorstel van burgemeester en wethouders van 1 november 2016, R2016.122;</text:p>
            <text:p text:style-name="al">gelet op het bepaalde in artikel 224 van de Gemeentewet;</text:p>
            <text:p text:style-name="al">overwegende dat in het op 25 september 2014 vastgestelde raadsprogramma 2014-2018 is opgenomen dat de toeristenbelasting de komende vier jaar met 2,8% per jaar verhoogd wordt;</text:p>
            <text:p text:style-name="al">besluit:</text:p>
            <text:p text:style-name="al">vast te stellen de:</text:p>
            <text:p text:style-name="al">
            <text:span text:style-name="nadrukvet">Verordening </text:span>
            <text:span text:style-name="nadrukvet">op de heffing en invordering van een toeristenbelasting </text:span>
            <text:span text:style-name="nadrukvet">2017</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an degene die 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danwel van groepen deel uitmakend van het zogenaamde open jeugdwerk onder voldoende lei- ding overnacht in daarvoor aangewezen (jeugd-)vakantieboerderijen;</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1 van de Verordening, onder verantwoordelijkheid van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6-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6-2-3-7">
                    <text:number>g.</text:number>
                    <text:p text:style-name="al">toeristische plaats: een terrein of terreingedeelte dat bestemd is voor het gedurende een jaar of seizoen plaatsen van steeds wisselende mobiele kampeeronderkomens;</text:p>
                  </text:list-item>
                  <text:list-item text:style-override="id1-3-2-2-6-2-3-8">
                    <text:number>h.</text:number>
                    <text:p text:style-name="al">kampeerterrein: een terrein dat bestemd is om te worden gebruikt voor verblijfsrecreatie;</text:p>
                  </text:list-item>
                  <text:list-item text:style-override="id1-3-2-2-6-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6-2-3-10">
                    <text:number>j.</text:number>
                    <text:p text:style-name="al">voorseizoenarrangement: een arrangement lopend vanaf het begin van het kampeerseizoen en eindigend aan het eind van de maand juni;</text:p>
                  </text:list-item>
                  <text:list-item text:style-override="id1-3-2-2-6-2-3-11">
                    <text:number>k.</text:number>
                    <text:p text:style-name="al">verlengd voorseizoenarrangement: een arrangement lopend vanaf het begin van het kampeerseizoen en eindigend in de eerste helft van de maand juli;</text:p>
                  </text:list-item>
                  <text:list-item text:style-override="id1-3-2-2-6-2-3-12">
                    <text:number>l.</text:number>
                    <text:p text:style-name="al">naseizoenarrangement: een arrangement met een looptijd van ongeveer twee maanden, startend na het hoogseizoen en eindigend bij de afloop van het kampeerseizoen;</text:p>
                  </text:list-item>
                  <text:list-item text:style-override="id1-3-2-2-6-2-3-13">
                    <text:number>m.</text:number>
                    <text:p text:style-name="al">maandarrangement: een arrangement met een looptijd van één maand gedurende de maand juni of september;</text:p>
                  </text:list-item>
                  <text:list-item text:style-override="id1-3-2-2-6-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mobiele kampeeronderkomens, vakantieonderkomens en stacaravans op vaste jaarplaatsen bepaald op 3;</text:p>
                  </text:list-item>
                  <text:list-item text:style-override="id1-3-2-2-6-3-3-2">
                    <text:number>b.</text:number>
                    <text:p text:style-name="al">mobiele kampeeronderkomens en stacaravans op vaste seizoenplaatsen bepaald op 2,4;</text:p>
                  </text:list-item>
                  <text:list-item text:style-override="id1-3-2-2-6-3-3-3">
                    <text:number>c.</text:number>
                    <text:p text:style-name="al">mobiele kampeeronderkomens op seizoenplaatsen of bepaald op 2,4.</text:p>
                  </text:list-item>
                  <text:list-item text:style-override="id1-3-2-2-6-3-3-4">
                    <text:number>d.</text:number>
                    <text:p text:style-name="al">mobiele kampeeronderkomens op toeristische plaatsen bepaald op:</text:p>
                    <text:p text:style-name="al"> 1<text:span text:style-name="sup">o</text:span> 2,4, indien sprake is van een voorseizoenarrangement;</text:p>
                    <text:p text:style-name="al"> 2<text:span text:style-name="sup">o</text:span> 2,4, indien sprake is van een verlengd voorseizoenarrangement;</text:p>
                    <text:p text:style-name="al"> 3<text:span text:style-name="sup">o</text:span> 2,2, indien sprake is van een naseizoenarrangement;</text:p>
                    <text:p text:style-name="al"> 4<text:span text:style-name="sup">o</text:span> 2,1, indien sprake is van een maandarrangement;</text:p>
                    <text:p text:style-name="al"> 5<text:span text:style-name="sup">o</text:span> 2,1, indien sprake is van een winterarrangement.</text:p>
                  </text:list-item>
                </text:list>
              </text:list-item>
              <text:list-item text:style-override="id1-3-2-2-6-4">
                <text:number>3.</text:number>
                <text:p text:style-name="al">Het aantal malen dat door de in het eerste lid bedoelde personen is overnacht, wordt:</text:p>
                <text:list text:style-name="id1-3-2-2-6-4-3">
                  <text:list-item text:style-override="id1-3-2-2-6-4-3-1">
                    <text:number>a.</text:number>
                    <text:p text:style-name="al">in geval van het eerste lid, sub a, bepaald op: 60;</text:p>
                  </text:list-item>
                  <text:list-item text:style-override="id1-3-2-2-6-4-3-2">
                    <text:number>b.</text:number>
                    <text:p text:style-name="al">in geval van het eerste lid, sub b, bepaald op: 50;</text:p>
                  </text:list-item>
                  <text:list-item text:style-override="id1-3-2-2-6-4-3-3">
                    <text:number>c.</text:number>
                    <text:p text:style-name="al">in geval van het eerste lid, sub c, bepaald op: 50.</text:p>
                  </text:list-item>
                  <text:list-item text:style-override="id1-3-2-2-6-4-3-4">
                    <text:number>d.</text:number>
                    <text:p text:style-name="al">in geval van het eerste lid, sub d, bepaald op:</text:p>
                    <text:p text:style-name="al"> 1<text:span text:style-name="sup">o</text:span> 29, indien sprake is van een voorseizoenarrangement;</text:p>
                    <text:p text:style-name="al"> 2<text:span text:style-name="sup">o</text:span> 39, indien sprake is van een verlengd voorseizoenarrangement;</text:p>
                    <text:p text:style-name="al"> 3<text:span text:style-name="sup">o</text:span> 14, indien sprake is van een naseizoenarrangement;</text:p>
                    <text:p text:style-name="al"> 4<text:span text:style-name="sup">o</text:span> 12, indien sprake is van een maandarrangement;</text:p>
                    <text:p text:style-name="al"> 5<text:span text:style-name="sup">o </text:span> 16, indien sprake is van een winterarrangement.</text:p>
                  </text:list-item>
                </text:list>
              </text:list-item>
            </text:list>
          </text:section>
          <text:section text:name="artikel_id1-3-2-2-7" text:style-name="artikel">
            <text:p text:style-name="artikel_kop_titel"><text:span text:style-name="artikel_kop_label">Artikel</text:span> <text:span text:style-name="artikel_kop_nr">6</text:span> Opteren voor een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7 Belastingtarief</text:span> </text:p>
            <text:list text:style-name="id1-3-2-2-8-2">
              <text:list-item text:style-override="id1-3-2-2-8-2">
                <text:number>1.</text:number>
                <text:p text:style-name="al">Het tarief bedraagt per persoon per overnachting € 1,42.</text:p>
              </text:list-item>
              <text:list-item text:style-override="id1-3-2-2-8-3">
                <text:number>2.</text:number>
                <text:p text:style-name="al">In alle gevallen waarbij niet wordt verbleven in vakantieonderkomens of niet beroepsmatig verhuurde ruimten, bedraagt het tarief € 1,32.</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 te registreren in een daarvoor bestemd en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6” vastgesteld door de raad van de gemeente Bladel bij 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achtste dag na die van de bekendmaking.</text:p>
              </text:list-item>
              <text:list-item text:style-override="id1-3-2-2-17-2-3">
                <text:number>3.</text:number>
                <text:p text:style-name="al">De datum van ingang van de heffing is 1 januari 2017.</text:p>
              </text:list-item>
              <text:list-item text:style-override="id1-3-2-2-17-2-4">
                <text:number>4.</text:number>
                <text:p text:style-name="al">Deze verordening kan worden aangehaald als “Verordening toeristenbelasting 2017”.</text:p>
              </text:list-item>
            </text:list>
            <text:p text:style-name="al">Aldus vastgesteld in zijn openbare vergadering van 15 december 2016.</text:p>
            <text:p text:style-name="al">De raad voornoemd,</text:p>
            <text:p text:style-name="al">de griffier, L.A.J. Dirks</text:p>
            <text:p text:style-name="al">de voorzitter, A.J.A. van Du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154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42</meta:user-defined>
    <meta:user-defined meta:name="OVERHEIDop.GmbID/DC.identifier">gmb-2016-18154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versieInformatie"/>
  </office:meta>
</office:document-meta>
</file>