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GES 2017  </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het college van burgemeester en wethouders van 25 okto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2-1-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2-1-3-4">
                    <text:number>d.</text:number>
                    <text:p text:style-name="al">de stukken en inlichtingen, waarvan de kosteloze afgifte of verstrekking bij enig wettelijk voorschrift aan de gemeentebesturen is opgelegd;</text:p>
                  </text:list-item>
                  <text:list-item text:style-override="id1-3-2-2-4-2-1-3-5">
                    <text:number>e.</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6">
                    <text:number>f.</text:number>
                    <text:p text:style-name="al">het in behandeling nemen van een aanvraag voor een planologische wijziging ten behoeve van het gebruik van aangekocht openbaar groen of voor een besluit waarin het strijdig gebruik daarvan wordt toegestaan.</text:p>
                  </text:list-item>
                </text:list>
              </text:list-item>
              <text:list-item text:style-override="id1-3-2-2-4-2-2">
                <text:number>2.</text:number>
                <text:p text:style-name="al">Bovendien worden geen leges geheven van een algemeen nut beogende instelling of plaatselijke non-profitinstelling, die zich ten doel stelt activiteiten van maatschappelijke, sportieve, sociale of culturele aard te verrichten en waarbij de activiteiten in hoofdzaak worden verricht door vrijwilligers voor de diensten genoemd in :</text:p>
              </text:list-item>
            </text:list>
            <text:p text:style-name="al">Titel 1, hoofdstuk 10 geheel, hoofdstuk 19 tot en met onderdeel 1.19.2.5;</text:p>
            <text:p text:style-name="al">Titel 3 hoofdstuk 2 geheel, hoofdstuk 6 geheel, hoofdstuk 7 en hoofdstuk 8, de onderdelen 3.8.1, 3.8.2, 3.8.4.1 en 3.8.4.3. </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 12. Inwerkingtreding en citeertitel</text:span> </text:p>
            <text:p text:style-name="al">1. De "Legesverordening 2016” en de “Tarieventabel 2016” behorende bij de Legesverordening 2016 van 17 december 2015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7.</text:p>
            <text:p text:style-name="al">4. De in titel 2 “Dienstverlening vallend onder fysieke leefomgeving/omgevingsvergunningen” genoemde normbladen NEN en UAV worden bekendgemaakt door terinzagelegging op Gemeentekantoor Bunnik, Singelpark 1 te Odijk, alsmede ten kantore van de BghU, Stadsplateau 1 te Utrecht.</text:p>
            <text:p text:style-name="al">5. Deze verordening wordt aangehaald als: “Legesverordening 2017”.</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15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40</meta:user-defined>
    <meta:user-defined meta:name="OVERHEIDop.GmbID/DC.identifier">gmb-2016-181540</meta:user-defined>
    <meta:user-defined meta:name="OVERHEID.TaxonomieBeleidsagenda/OVERHEID.category">Financiën | Organisatie en beleid</meta:user-defined>
    <meta:user-defined meta:name="OVERHEID.Gemeente/DC.spatial">Bunnik</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0771_1</meta:user-defined>
    <meta:user-defined meta:name="OVERHEIDop.externeBijlage">Tarieventabel legesverordening 2017|exb-2016-43728</meta:user-defined>
    <meta:user-defined meta:name="OVERHEIDop.versieInformatie"/>
  </office:meta>
</office:document-meta>
</file>