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Gapingseweg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pingseweg 4 te Serooskerke</text:p>
            <text:p text:style-name="common-al">het vergroten van de dakkapel      </text:p>
            <text:p text:style-name="common-al">ontvangstdatum 8 februar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bij de Centrale Publieksbalie va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815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5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Gapingseweg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154</meta:user-defined>
    <meta:user-defined meta:name="OVERHEIDop.GmbID/DC.identifier">gmb-2016-181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JA 4</meta:user-defined>
    <meta:user-defined meta:name="OVERHEIDop.woonplaats">Serooskerke</meta:user-defined>
    <meta:user-defined meta:name="OVERHEIDop.straatnaam">Gapin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828 396575</meta:user-defined>
    <meta:user-defined meta:name="OVERHEIDop.versieInformatie"/>
  </office:meta>
</office:document-meta>
</file>