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aaistraat 2c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6 hebben wij een aanvraag om een omgevingsvergunning activiteit ‘bouwen’ ontvangen voor realiseren van een balkon van het apartement op het perceel gelegen aan de Kaaistraat 2c, 4651 BN te Steenbergen Deze aanvraag is geregistreerd onder nummer ZK160054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15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aaistraat 2c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38</meta:user-defined>
    <meta:user-defined meta:name="OVERHEIDop.GmbID/DC.identifier">gmb-2016-18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c</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10 400229</meta:user-defined>
    <meta:user-defined meta:name="OVERHEIDop.versieInformatie"/>
  </office:meta>
</office:document-meta>
</file>