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3-6-3">
      <text:list-level-style-bullet style:num-suffix="" text:bullet-char="​" text:level="1">
        <style:list-level-properties text:min-label-width="10mm"/>
      </text:list-level-style-bullet>
    </text:list-style>
    <text:list-style style:name="id1-3-2-1-1-20-2-3-6-3-1">
      <text:list-level-style-bullet style:num-suffix="" text:bullet-char="​" text:level="1">
        <style:list-level-properties text:min-label-width="10mm"/>
      </text:list-level-style-bullet>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style:style style:family="table-column" style:parent-style-name="colspec" style:name="id1-3-2-1-1-73-1-2-1-1">
      <style:table-column-properties/>
    </style:style>
    <style:style style:family="table-column" style:parent-style-name="colspec" style:name="id1-3-2-1-1-73-1-2-1-2">
      <style:table-column-properties/>
    </style:style>
    <style:style style:family="table-column" style:parent-style-name="colspec" style:name="id1-3-2-1-1-73-1-2-1-3">
      <style:table-column-properties/>
    </style:style>
    <style:style style:family="table-column" style:parent-style-name="colspec" style:name="id1-3-2-1-1-73-1-2-1-4">
      <style:table-column-properties/>
    </style:style>
    <style:style style:family="table-column" style:parent-style-name="colspec" style:name="id1-3-2-1-1-73-1-2-1-5">
      <style:table-column-properties/>
    </style:style>
    <style:style style:family="table-column" style:parent-style-name="colspec" style:name="id1-3-2-1-1-73-1-2-1-6">
      <style:table-column-properties/>
    </style: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style:style style:family="table-column" style:parent-style-name="colspec" style:name="id1-3-2-1-1-77-1-2-1-3">
      <style:table-column-properties/>
    </style:style>
    <style:style style:family="table-column" style:parent-style-name="colspec" style:name="id1-3-2-1-1-77-1-2-1-4">
      <style:table-column-properties/>
    </style:style>
    <style:style style:family="table-column" style:parent-style-name="colspec" style:name="id1-3-2-1-1-77-1-2-1-5">
      <style:table-column-properties/>
    </style:style>
    <style:style style:family="table-column" style:parent-style-name="colspec" style:name="id1-3-2-1-1-77-1-2-1-6">
      <style:table-column-properties/>
    </style:style>
  </office:automatic-styles>
  <office:body>
    <office:text>
      <text:p text:style-name="new_page_staatscourant"/>
      <text:p text:style-name="single-kop-titel">Uitvoeringsbesluit Afvalstoffenverordening Ouder-Amstel 2016</text:p>
      <text:section text:name="regeling_id1-3-2" text:style-name="regeling">
        <text:section text:name="aanhef_id1-3-2-1" text:style-name="aanhef">
          <text:section text:name="preambule_id1-3-2-1-1" text:style-name="preambule">
            <text:p text:style-name="al">Het college van Ouder-Amstel,</text:p>
            <text:p text:style-name="al">Overwegende</text:p>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4 van de gemeente Ouder-Amstel;</text:p>
            <text:p text:style-name="al">gelet op de bepalingen van de Afvalstoffenverordening 2014 van de gemeente Ouder-Amstel;</text:p>
            <text:p text:style-name="al">B E S L U I T:</text:p>
            <text:p text:style-name="al"/>
            <text:list text:style-name="id1-3-2-1-1-7">
              <text:list-item text:style-override="id1-3-2-1-1-7-1">
                <text:number>1.</text:number>
                <text:p text:style-name="al">In te trekken het Uitvoeringsbesluit Afvalstoffenverordening 2014 van de gemeente Ouder-Amstel per 14 december 2016 ;</text:p>
              </text:list-item>
              <text:list-item text:style-override="id1-3-2-1-1-7-2">
                <text:number>2.</text:number>
                <text:p text:style-name="al">Vast te stellen het volgende Uitvoeringsbesluit Afvalstoffenverordening Ouder-Amstel 2016 m.i.v. 14 december 2016.</text:p>
              </text:list-item>
            </text:list>
            <text:p text:style-name="al"> </text:p>
            <text:p text:style-name="al">
            <text:span text:style-name="nadrukvet">Artikel 1. Begripsomschrijvingen</text:span>
          </text:p>
            <text:p text:style-name="al">In dit uitvoeringsbesluit wordt verstaan dan wel mede verstaan:</text:p>
            <text:list text:style-name="id1-3-2-1-1-11">
              <text:list-item text:style-override="id1-3-2-1-1-11-1">
                <text:number>1.</text:number>
                <text:p text:style-name="al">verordening: Afvalstoffenverordening 2014 van de gemeente Ouder-Amstel;</text:p>
              </text:list-item>
              <text:list-item text:style-override="id1-3-2-1-1-11-2">
                <text:number>2.</text:number>
                <text:p text:style-name="al">inzamelmiddel: een voor de inzameling van afvalstoffen bestemd hulp- of bewaarmiddel, bijvoorbeeld een huisvuilzak, minicontainer, afvalemmer, kca-box of big bag, ten behoeve van één huishouden;</text:p>
              </text:list-item>
              <text:list-item text:style-override="id1-3-2-1-1-11-3">
                <text:number>3.</text:number>
                <text:p text:style-name="al">inzamelvoorziening: een voor de inzameling van afvalstoffen bestemd(e) bewaarmiddel of -plaats, bijvoorbeeld een verzamelcontainer, wijkcontainer of brengdepot, ten behoeve van meerdere huishoudens;</text:p>
              </text:list-item>
              <text:list-item text:style-override="id1-3-2-1-1-11-4">
                <text:number>4.</text:number>
                <text:p text:style-name="al">huishoudelijk afval: alle afvalstoffen, preparaten of andere producten, waarvan de inwoner zich met het oog op de verwijdering daarvan ontdoet, van plan is zich te ontdoen of moeten ontdoen;</text:p>
              </text:list-item>
              <text:list-item text:style-override="id1-3-2-1-1-11-5">
                <text:number>5.</text:number>
                <text:p text:style-name="al">bedrijfsafval: afval van bedrijven en instellingen, anders dan van huishoudens;</text:p>
              </text:list-item>
              <text:list-item text:style-override="id1-3-2-1-1-11-6">
                <text:number>6.</text:number>
                <text:p text:style-name="al">inwoner: diegene die afval als eigenaar, houder of vervoerder aanbiedt en een aanslag afvalstoffenheffing ontvangt van gemeente Ouder-Amstel;</text:p>
              </text:list-item>
              <text:list-item text:style-override="id1-3-2-1-1-11-7">
                <text:number>7.</text:number>
                <text:p text:style-name="al">milieupark: de brengvoorziening met ondergrondse containers voor glas, PMD, oud papier en karton en in enkele gevallen textiel en/of huishoudelijk restafval;</text:p>
              </text:list-item>
              <text:list-item text:style-override="id1-3-2-1-1-11-8">
                <text:number>8.</text:number>
                <text:p text:style-name="al">milieudepot: de brengvoorziening voor afval waar de inwoner zelf de aan te bieden afvalstoffen gescheiden in de daarvoor bestemde middelen dient te deponeren.</text:p>
              </text:list-item>
            </text:list>
            <text:p text:style-name="al"> </text:p>
            <text:p text:style-name="al">Adressen:</text:p>
            <text:p text:style-name="al">- Meidoornstraat 28, 1115 BG Duivendrecht</text:p>
            <text:p text:style-name="al">- Ambachtenstraat 84, 1191 JN Ouderkerk aan de Amstel</text:p>
            <text:p text:style-name="al"> </text:p>
            <text:list text:style-name="id1-3-2-1-1-17">
              <text:list-item text:style-override="id1-3-2-1-1-17-1">
                <text:number>1.</text:number>
                <text:p text:style-name="al">tarievennota: het door het college van burgemeester en wethouders van de gemeente Ouder-Amstel vastgestelde besluit waarin de tarieven voor de afvalbewerking en –verwerking zijn vermeld.</text:p>
              </text:list-item>
            </text:list>
            <text:p text:style-name="al"> </text:p>
            <text:p text:style-name="al">
            <text:span text:style-name="nadrukvet">Artikel 2. Aanwijzing inzamelende instanties </text:span>
          </text:p>
            <text:list text:style-name="id1-3-2-1-1-20">
              <text:list-item text:style-override="id1-3-2-1-1-20-1">
                <text:number>1.</text:number>
                <text:p text:style-name="al">Als inzameldienst op grond van artikel 2, eerste lid, van de verordening wordt aangewezen:</text:p>
                <text:list text:style-name="id1-3-2-1-1-20-1-3">
                  <text:list-item text:style-override="id1-3-2-1-1-20-1-3-1">
                    <text:number>a.</text:number>
                    <text:p text:style-name="al">GP Groot gevestigd te Heiloo voor de inzameling van huishoudelijk restafval als bedoeld in artikel 3, lid 1 sub m van de verordening;</text:p>
                  </text:list-item>
                  <text:list-item text:style-override="id1-3-2-1-1-20-1-3-2">
                    <text:number>b.</text:number>
                    <text:p text:style-name="al">Afval Energiebedrijf (AEB) gevestigd te Amsterdam voor de verwerking van huishoudelijk restafval als bedoeld in artikel 3, lid 1 sub m van de verordening. Aan AEB Exploitatie B.V. wordt tot 1 januari 2023 een uitsluitend recht, als bedoeld in artikel 2.24a van de aanbestedingswet, verleend voor de verwerking van al het door of vanwege de gemeente Ouder-Amstel ingezamelde huishoudelijk GFT- en restafval. Dit uitsluitend recht wordt door AEB Exploitatie B.V. uitgeoefend met inachtneming van de door het college gestelde voorwaarden zoals vastgelegd in de Afvalverwerkingsovereenkomst.</text:p>
                  </text:list-item>
                </text:list>
              </text:list-item>
              <text:list-item text:style-override="id1-3-2-1-1-20-2">
                <text:number>2.</text:number>
                <text:p text:style-name="al">Als inzamelaar op grond van artikel 2, tweede lid, van de verordening worden aangewezen:</text:p>
                <text:list text:style-name="id1-3-2-1-1-20-2-3">
                  <text:list-item text:style-override="id1-3-2-1-1-20-2-3-1">
                    <text:number>a.</text:number>
                    <text:p text:style-name="al">Duo+ voor de inzameling van grof vuil en grof tuinafval;</text:p>
                  </text:list-item>
                  <text:list-item text:style-override="id1-3-2-1-1-20-2-3-2">
                    <text:number>b.</text:number>
                    <text:p text:style-name="al">Pantar te Amsterdam voor de inzameling van zwerfafval afkomstig uit de openbare ruimte;</text:p>
                  </text:list-item>
                  <text:list-item text:style-override="id1-3-2-1-1-20-2-3-3">
                    <text:number>c.</text:number>
                    <text:p text:style-name="al">Recycling.nl te Nieuw Vennep voor de inzameling van oud papier en karton;</text:p>
                  </text:list-item>
                  <text:list-item text:style-override="id1-3-2-1-1-20-2-3-4">
                    <text:number>d.</text:number>
                    <text:p text:style-name="al">GP Groot te Heiloo voor de inzameling van verpakkingsglas;</text:p>
                  </text:list-item>
                  <text:list-item text:style-override="id1-3-2-1-1-20-2-3-5">
                    <text:number>e.</text:number>
                    <text:p text:style-name="al">GP Groot te Heiloo voor de inzameling van PMD;</text:p>
                  </text:list-item>
                  <text:list-item text:style-override="id1-3-2-1-1-20-2-3-6">
                    <text:number>f.</text:number>
                    <text:p text:style-name="al">Sympany te Utrecht voor de inzameling van textiel.</text:p>
                    <text:list text:style-name="id1-3-2-1-1-20-2-3-6-3">
                      <text:list-item text:style-override="id1-3-2-1-1-20-2-3-6-3-1">
                        <text:number/>
                        <text:p text:style-name="al"> </text:p>
                      </text:list-item>
                    </text:list>
                  </text:list-item>
                </text:list>
              </text:list-item>
              <text:list-item text:style-override="id1-3-2-1-1-20-3">
                <text:number>3.</text:number>
                <text:p text:style-name="al">Op grond van artikel 2, tweede lid, van de verordening worden voor de volgende huishoudelijke afvalstoffen de volgende voorschriften en/of beperkingen verbonden:</text:p>
                <text:list text:style-name="id1-3-2-1-1-20-3-3">
                  <text:list-item text:style-override="id1-3-2-1-1-20-3-3-1">
                    <text:number>a.</text:number>
                    <text:p text:style-name="al">asbest en asbesthoudend materiaal dient dubbel verpakt in plastic gedeponeerd te worden in een inzamelvoorziening op het milieudepot, verpakkingsplastic is gratis af te halen bij een milieudepot;</text:p>
                  </text:list-item>
                  <text:list-item text:style-override="id1-3-2-1-1-20-3-3-2">
                    <text:number>b.</text:number>
                    <text:p text:style-name="al">gevaarlijk en/of klein chemisch afval, zoals benoemd in de Europese Afvalstoffen Lijst (Eural) dient overhandigd te worden aan een medewerker van het milieudepot bij de daarvoor bestemde inzamelvoorziening.</text:p>
                  </text:list-item>
                  <text:list-item text:style-override="id1-3-2-1-1-20-3-3-3">
                    <text:number>c.</text:number>
                    <text:p text:style-name="al">grof tuinafval en losse delen grof huishoudelijk afval ter ophaalinzameling door de Gemeente Ouder-Amstel aangeboden dient gebundeld te worden.</text:p>
                  </text:list-item>
                </text:list>
              </text:list-item>
            </text:list>
            <text:p text:style-name="al"> </text:p>
            <text:p text:style-name="al">
            <text:span text:style-name="nadrukvet">Artikel 3. Afzonderlijke inzameling</text:span>
          </text:p>
            <text:p text:style-name="al">De volgende omschrijvingen van categorieën huishoudelijke afvalstoffen worden op grond van artikel 3, tweede lid, van de verordening vastgesteld:</text:p>
            <text:list text:style-name="id1-3-2-1-1-24">
              <text:list-item text:style-override="id1-3-2-1-1-24-1">
                <text:number>1.</text:number>
                <text:p text:style-name="al">asbest en asbesthoudend materiaal: afval waarin zich asbest bevindt;</text:p>
              </text:list-item>
              <text:list-item text:style-override="id1-3-2-1-1-24-2">
                <text:number>2.</text:number>
                <text:p text:style-name="al">autobanden: schone banden van motoren, personenauto’s, vrachtvoertuigen, tractoren en shovels, zonder velgen;</text:p>
              </text:list-item>
              <text:list-item text:style-override="id1-3-2-1-1-24-3">
                <text:number>3.</text:number>
                <text:p text:style-name="al">batterijen: normale huishoudelijke batterijen, inclusief de accubatterijen voor foto- en videocamera's, voor mobiele telefoons en voor snoerloos gereedschap en industriële batterijen;</text:p>
              </text:list-item>
              <text:list-item text:style-override="id1-3-2-1-1-24-4">
                <text:number>4.</text:number>
                <text:p text:style-name="al">bouw- en sloopafval: harde steenachtige materialen, zoals, gasbeton, serviesgoed, sloophout en isolatiematerialen;</text:p>
              </text:list-item>
              <text:list-item text:style-override="id1-3-2-1-1-24-5">
                <text:number>5.</text:number>
                <text:p text:style-name="al">dakbedekking: dakbedekkingsmaterialen, ook wel genoemd dakleer, bestaand uit beplatingmateriaal van hout of kunststof, voorzien van een laag koolteer of bitumen dit is inclusief dakgrind, waaraan zich teer of bitumen bevindt;</text:p>
              </text:list-item>
              <text:list-item text:style-override="id1-3-2-1-1-24-6">
                <text:number>6.</text:number>
                <text:p text:style-name="al">elektrische en elektronische apparatuur: de producten zoals genoemd in artikel 1, lid 1, sub b en c van de Regeling beheer elektrische en elektronische apparatuur van 19-07-2004 met nr. SAS/2004/2004072357, zoals nadien gewijzigd, en na inwerkingtreding daarvan de opvolgende regeling van gelijke strekking; </text:p>
              </text:list-item>
              <text:list-item text:style-override="id1-3-2-1-1-24-7">
                <text:number>7.</text:number>
                <text:p text:style-name="al">geïmpregneerd hout: hout dat is geïmpregneerd, te herkennen aan groene of bruine kleur, zoals bielzen of tuinhout;</text:p>
              </text:list-item>
              <text:list-item text:style-override="id1-3-2-1-1-24-8">
                <text:number>8.</text:number>
                <text:p text:style-name="al">gips: gipsplaten, gipsblokken etc. uit verbouwingsafval;</text:p>
              </text:list-item>
              <text:list-item text:style-override="id1-3-2-1-1-24-9">
                <text:number>9.</text:number>
                <text:p text:style-name="al">gevaarlijk/klein chemisch afval: huishoudelijke afvalstoffen zoals vermeld op de Europese Afvalstoffen Lijst (Eural) van het Ministerie van Infrastructuur en Milieu;</text:p>
              </text:list-item>
              <text:list-item text:style-override="id1-3-2-1-1-24-10">
                <text:number>10.</text:number>
                <text:p text:style-name="al">glas: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1-1-24-11">
                <text:number>11</text:number>
                <text:p text:style-name="al">grof huishoudelijk afval: volumineus of zwaar huishoudelijk afval dat door afmeting of gewicht niet via een inzamelvoorziening ter inzameling kan worden aangeboden;</text:p>
              </text:list-item>
              <text:list-item text:style-override="id1-3-2-1-1-24-12">
                <text:number>12</text:number>
                <text:p text:style-name="al">(grof) tuinafval: plantaardige of organische vrijkomend bij de aanleg, het onderhoud of verwijdering van particulier groen, zoals (grof) loofafval, snoeihout of bladeren, met uitzondering van bielzen, tuinhekken en tuinschuttingen;</text:p>
              </text:list-item>
              <text:list-item text:style-override="id1-3-2-1-1-24-13">
                <text:number>13</text:number>
                <text:p text:style-name="al">huishoudelijk restafval: afval afkomstig uit particuliere huishoudens, inclusief groente en fruit, dat overblijft na scheiding in andere deelstromen genoemd in artikel 3 van de verordening.</text:p>
              </text:list-item>
              <text:list-item text:style-override="id1-3-2-1-1-24-14">
                <text:number>14</text:number>
                <text:p text:style-name="al">koel- en vriesapparatuur: koel- en vriesapparaten zonder etensresten;</text:p>
              </text:list-item>
              <text:list-item text:style-override="id1-3-2-1-1-24-15">
                <text:number>15</text:number>
                <text:p text:style-name="al">kunststof verpakkingen: plastic en metalen verpakkingen en drankenkartons, hierna te noemen PMD;</text:p>
              </text:list-item>
              <text:list-item text:style-override="id1-3-2-1-1-24-16">
                <text:number>16</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1-1-24-17">
                <text:number>17</text:number>
                <text:p text:style-name="al">oud ijzer/metalen: producten met als belangrijkste bestanddeel ferro en non-ferro;</text:p>
              </text:list-item>
              <text:list-item text:style-override="id1-3-2-1-1-24-18">
                <text:number>18</text:number>
                <text:p text:style-name="al">puin: brokken beton, dakpannen, stenen en dergelijke;</text:p>
              </text:list-item>
              <text:list-item text:style-override="id1-3-2-1-1-24-19">
                <text:number>19</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1-1-24-20">
                <text:number>20</text:number>
                <text:p text:style-name="al">hout: alle soorten niet-geïmpregneerd hout;</text:p>
              </text:list-item>
              <text:list-item text:style-override="id1-3-2-1-1-24-21">
                <text:number>21</text:number>
                <text:p text:style-name="al">kunststoffen, waaronder gebruiksvoorwerpen van hard plastic;</text:p>
              </text:list-item>
              <text:list-item text:style-override="id1-3-2-1-1-24-22">
                <text:number>22</text:number>
                <text:p text:style-name="al">piepschuim.</text:p>
              </text:list-item>
            </text:list>
            <text:p text:style-name="al"> </text:p>
            <text:p text:style-name="al">
            <text:span text:style-name="nadrukvet">Artikel 4. Aanwijzing inzamelmiddelen- en voorzieningen</text:span>
          </text:p>
            <text:p text:style-name="al">Op grond van artikel 4, tweede lid, van de verordening worden de volgende inzamelmiddelen en inzamelvoorzieningen aangewezen:</text:p>
            <text:p text:style-name="al">1. voor huishoudelijk restafval en gft van huishoudens één minicontainer (inhoud 240 liter) met grijs deksel per gebruiker van een perceel in het buitengebied Ouderkerk a/d Amstel en verder een ondergrondse verzamelcontainer ten behoeve van meerdere huishoudens en bovengrondse verzamelcontainers op de milieudepots;</text:p>
            <text:p text:style-name="al">2. voor PMD één minicontainer (inhoud 240 liter) met oranje deksel per gebruiker van een perceel in het buitengebied Ouderkerk a/d Amstel en verder een ondergrondse verzamelcontainer op wijkniveau en bovengrondse verzamelcontainers op de milieudepots;</text:p>
            <text:p text:style-name="al">3. voor oud papier en karton ondergrondse verzamelcontainers op wijkniveau en bovengrondse verzamelcontainers op de milieudepots;</text:p>
            <text:p text:style-name="al">4. voor glas ondergrondse verzamelcontainers op wijkniveau en bovengrondse verzamelcontainers op de milieudepots, met vakverdeling voor witglas en overig glas;</text:p>
            <text:p text:style-name="al">5. voor textiel ondergrondse verzamelcontainers op wijkniveau en bovengrondse verzamelcontainers op de milieudepots;</text:p>
            <text:p text:style-name="al">6. voor bladafval in het najaar tijdelijke bladkorven op wijkniveau;</text:p>
            <text:p text:style-name="al">7. voor alle overige afvalfracties, met uitzondering van huishoudelijk restafval, zoals benoemd in artikel 3, eerste lid, bovengrondse containers op de milieudepots;</text:p>
            <text:p text:style-name="al">8. voor huishoudelijk restafval van huishoudens in het beheergebied van Amsterdam Oost een inzamelmiddel en/of -voorziening zoals beschreven in de afvalstoffenverordening en uitvoeringsbesluit van het betreffende stadsdeel;</text:p>
            <text:p text:style-name="al"> </text:p>
            <text:p text:style-name="al">
            <text:span text:style-name="nadrukvet">Artikel 5. Frequentie van inzamelen</text:span>
          </text:p>
            <text:p text:style-name="al">Op grond van artikel 5, derde lid, stelt het college de volgende frequentie van de inzameling bij elk perceel in (delen van) de gemeente Ouder-Amstel als volgt vast:</text:p>
            <text:list text:style-name="id1-3-2-1-1-39">
              <text:list-item text:style-override="id1-3-2-1-1-39-1">
                <text:number>1.</text:number>
                <text:p text:style-name="al">in het buitengebied Ouderkerk a/d Amstel huishoudelijk restafval/GFT en PMD alternerend op woensdag vanaf 7.00 uur</text:p>
              </text:list-item>
              <text:list-item text:style-override="id1-3-2-1-1-39-2">
                <text:number>2.</text:number>
                <text:p text:style-name="al">voor het inzamelen van grof huishoudelijk- en tuinafval (op afroep) zijn transportkosten verschuldigd per m3 of een gedeelte daarvan;</text:p>
              </text:list-item>
              <text:list-item text:style-override="id1-3-2-1-1-39-3">
                <text:number>3.</text:number>
                <text:p text:style-name="al">de frequentie voor het inzamelen van huishoudelijk restafval van huishoudens in het beheergebied van Amsterdam Oost zoals beschreven in de afvalstoffenverordening en het uitvoeringsbesluit van het betreffende stadsdeel;</text:p>
              </text:list-item>
            </text:list>
            <text:p text:style-name="al"> </text:p>
            <text:p text:style-name="al">
            <text:span text:style-name="nadrukvet">Artikel 6. Afzonderlijk ter inzameling aanbieden</text:span>
          </text:p>
            <text:p text:style-name="al">Op grond van artikel 9, vijfde lid, van de verordening stelt het college de sticker ‘nee-ja’ (geen ongeadresseerd reclamedrukwerk, maar wel huis aan huis bladen) , of ‘nee-nee’ (geen ongeadresseerd reclamedrukwerk en geen huis aan huis bladen) als middel vast waarop een bewoner of gebruiker van een woning, bedrijf of woonschip kenbaar kan maken geen prijs te stellen op het ontvangen van ongeadresseerd drukwerk.</text:p>
            <text:p text:style-name="al"> </text:p>
            <text:p text:style-name="al">
            <text:span text:style-name="nadrukvet">Artikel 7. Ter inzameling aanbieden van huishoudelijke afvalstoffen</text:span>
          </text:p>
            <text:list text:style-name="id1-3-2-1-1-45">
              <text:list-item text:style-override="id1-3-2-1-1-45-1">
                <text:number>1.</text:number>
                <text:p text:style-name="al">Krachtens artikel 10, vierde lid, van de verordening stelt het college de volgende regels omtrent de plaats en wijze waarop huishoudelijke afvalstoffen moeten worden aangeboden:</text:p>
                <text:list text:style-name="id1-3-2-1-1-45-1-3">
                  <text:list-item text:style-override="id1-3-2-1-1-45-1-3-1">
                    <text:number>a.</text:number>
                    <text:p text:style-name="al">In het buitengebied Ouderkerk a/d Amstel dient huishoudelijk restafval/GFT en PMD in de daartoe verstrekte minicontainer met grijs respectievelijk oranje deksel, gesloten en niet zwaarder dan 60 kg, op een ordelijke wijze aangeboden te worden door plaatsing van de minicontainer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en/of medewerkers van de gemeente dienen te worden opgevolgd;</text:p>
                  </text:list-item>
                  <text:list-item text:style-override="id1-3-2-1-1-45-1-3-2">
                    <text:number>b.</text:number>
                    <text:p text:style-name="al">het is verboden afval op of naast een inzamelvoorziening te plaatsen;</text:p>
                  </text:list-item>
                  <text:list-item text:style-override="id1-3-2-1-1-45-1-3-3">
                    <text:number>c.</text:number>
                    <text:p text:style-name="al">het is verboden gevaarlijk of chemisch afval, grof huishoudelijk afval, grof tuinafval en bouw- en sloopafval in de inzamelvoorziening te deponeren; </text:p>
                  </text:list-item>
                  <text:list-item text:style-override="id1-3-2-1-1-45-1-3-4">
                    <text:number>d.</text:number>
                    <text:p text:style-name="al">afval dat niet in de daarvoor bestemde inzamelvoorziening past, dient naar het milieudepot gebracht te worden;</text:p>
                  </text:list-item>
                  <text:list-item text:style-override="id1-3-2-1-1-45-1-3-5">
                    <text:number>e.</text:number>
                    <text:p text:style-name="al">de gebruiker van een perceel dient zich tot de klantenservice van de gemeente te wenden bij klachten, defecten of volmeldingen van een inzamelvoorziening;</text:p>
                  </text:list-item>
                  <text:list-item text:style-override="id1-3-2-1-1-45-1-3-6">
                    <text:number>f.</text:number>
                    <text:p text:style-name="al">het gewicht van de aangeboden hoeveelheid huishoudelijk klein chemisch afval mag per keer niet zwaarder zijn dan 50 kilogram;</text:p>
                  </text:list-item>
                  <text:list-item text:style-override="id1-3-2-1-1-45-1-3-7">
                    <text:number>g.</text:number>
                    <text:p text:style-name="al">klein chemisch afval mag om veiligheidsredenen niet aan de openbare weg worden aangeboden, maar moet persoonlijk worden overhandigd bij het milieudepot;</text:p>
                  </text:list-item>
                  <text:list-item text:style-override="id1-3-2-1-1-45-1-3-8">
                    <text:number>h.</text:number>
                    <text:p text:style-name="al">de milieudepots van de gemeente worden aangewezen als brengdepot waar de afvalstoffen als vermeld in artikel 3, eerste lid, van de verordening kunnen worden achter gelaten;</text:p>
                  </text:list-item>
                  <text:list-item text:style-override="id1-3-2-1-1-45-1-3-9">
                    <text:number>i.</text:number>
                    <text:p text:style-name="al">bij de afgifte van afvalstoffen op een milieudepot zijn de acceptatievoorwaarden van de gemeente van toepassing;</text:p>
                  </text:list-item>
                  <text:list-item text:style-override="id1-3-2-1-1-45-1-3-10">
                    <text:number>j.</text:number>
                    <text:p text:style-name="al">de ontdoener van afvalstoffen moet zich bij of op een milieudepot kunnen legitimeren, anderen dan inwoners van Ouder-Amstel kan de toegang geweigerd worden;</text:p>
                  </text:list-item>
                  <text:list-item text:style-override="id1-3-2-1-1-45-1-3-11">
                    <text:number>k.</text:number>
                    <text:p text:style-name="al">de inzameling van grof huishoudelijk afval, grof tuinafval en grote elektrische en elektronische apparaten bij percelen vindt op afroep plaats, de aanbieder dient voor deze inzameling op afroep een afspraak te maken met de gemeente uiterlijk om 12.00 uur op de dag voorafgaand aan de ophaaldag, per m3 worden kosten in rekening gebracht, een kuub-deel wordt verrekend als 1 m3;</text:p>
                  </text:list-item>
                  <text:list-item text:style-override="id1-3-2-1-1-45-1-3-12">
                    <text:number>l.</text:number>
                    <text:p text:style-name="al">ter aanvulling op lid j. dient het afval op de afgesproken dag en tijd op een voor het inzamelmaterieel goed bereikbare plaats bij het perceel klaar te staan;</text:p>
                  </text:list-item>
                  <text:list-item text:style-override="id1-3-2-1-1-45-1-3-13">
                    <text:number>m.</text:number>
                    <text:p text:style-name="al">het is verboden om grof huishoudelijk afval, grof tuinafval of grote elektrische en elektronische apparaten aan te bieden boven of over de weg of vast te maken aan bomen of aan objecten die zijn bestemd voor of gebruikt worden ten behoeve van de openbare dienst;</text:p>
                  </text:list-item>
                  <text:list-item text:style-override="id1-3-2-1-1-45-1-3-14">
                    <text:number>n.</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1-1-45-2">
                <text:number>2.</text:number>
                <text:p text:style-name="al">Op grond van artikel 10, vijfde lid, van de verordening kunnen grof huishoudelijk afval, grof tuinafval en grote elektrische en elektronische apparaten zonder inzamelmiddel maar wel gescheiden ter inzameling worden aangeboden. </text:p>
              </text:list-item>
            </text:list>
            <text:p text:style-name="al"> </text:p>
            <text:p text:style-name="al">
            <text:span text:style-name="nadrukvet">Artikel 8. Dagen en tijden voor het ter inzameling aanbieden</text:span>
          </text:p>
            <text:list text:style-name="id1-3-2-1-1-48">
              <text:list-item text:style-override="id1-3-2-1-1-48-1">
                <text:number>1.</text:number>
                <text:p text:style-name="al">Het college stelt de volgende regels op grond van artikel 11, eerste lid, van de verordening:</text:p>
              </text:list-item>
            </text:list>
            <text:list text:style-name="id1-3-2-1-1-49">
              <text:list-item text:style-override="id1-3-2-1-1-49-1">
                <text:number>1.</text:number>
                <text:p text:style-name="al">In het buitengebied Ouderkerk a/d Amstel moeten huishoudelijke restafvalstoffen/GFT en PMD worden aangeboden op woensdag vóór 7.00 uur of dinsdag vanaf 19.00 uur;</text:p>
              </text:list-item>
              <text:list-item text:style-override="id1-3-2-1-1-49-2">
                <text:number>2.</text:number>
                <text:p text:style-name="al">grof huishoudelijk afval, grof tuinafval en grote elektrische en elektronische apparatuur worden op afroep ingezameld, deze categorieën moeten worden aangeboden op de vastgestelde inzameldag zoals aangegeven in bijlage 3 vóór 8.00 uur of de avond ervoor vanaf 19.00 uur;</text:p>
              </text:list-item>
              <text:list-item text:style-override="id1-3-2-1-1-49-3">
                <text:number>3.</text:number>
                <text:p text:style-name="al">in verband met geluidhinder mogen glasbakken alleen tussen 7.00 en 20.00 worden gebruikt;</text:p>
              </text:list-item>
              <text:list-item text:style-override="id1-3-2-1-1-49-4">
                <text:number>4.</text:number>
                <text:p text:style-name="al">Ondergrondse verzamelcontainers worden afgesloten op oudejaarsdag en tijdens nieuwjaarsnacht ter voorkoming van vuurwerkschade.</text:p>
              </text:list-item>
            </text:list>
            <text:p text:style-name="al"> </text:p>
            <text:p text:style-name="al">
            <text:span text:style-name="nadrukvet">Artikel 9. Het in bijzondere gevallen ter inzameling aanbieden van huishoudelijke afvalstoffen</text:span>
          </text:p>
            <text:p text:style-name="al">Als het voor de inzameldienst door werkzaamheden niet mogelijk is om de normale inzamelvoorzieningen te bereiken, kunnen op grond van artikel 12 van de verordening, door de gemeente voor de duur van de werkzaamheden tijdelijke bovengrondse inzamelvoorzieningen worden geplaatst, waarvan de locaties worden bekendgemaakt in het Weekblad voor Ouder-Amstel en de gemeentelijke website. </text:p>
            <text:p text:style-name="al"> </text:p>
            <text:p text:style-name="al">
            <text:span text:style-name="nadrukvet">Artikel 10. Inzameling bedrijfsafvalstoffen door de inzameldienst</text:span>
          </text:p>
            <text:p text:style-name="al">Op grond van artikel 13 van de verordening kan de inzameldienst ook het naar aard en samenstelling met huishoudelijke afvalstoffen overeenkomende bedrijfsafval, met uitzondering van glas, papier en karton, textiel en de in de Europese afvalstoffenlijst (Eural) aangewezen gevaarlijke afvalstoffen, inzamelen.</text:p>
            <text:p text:style-name="al"> </text:p>
            <text:p text:style-name="al">
            <text:span text:style-name="nadrukvet">Artikel 11. Ter inzameling aanbieden van bedrijfsafvalstoffen aan een ander dan de inzameldienst</text:span>
          </text:p>
            <text:list text:style-name="id1-3-2-1-1-58">
              <text:list-item text:style-override="id1-3-2-1-1-58-1">
                <text:number>1.</text:number>
                <text:p text:style-name="al">Het college stelt op grond van artikel 15, eerste lid, van de verordening de volgende regels:</text:p>
                <text:list text:style-name="id1-3-2-1-1-58-1-3">
                  <text:list-item text:style-override="id1-3-2-1-1-58-1-3-1">
                    <text:number>a.</text:number>
                    <text:p text:style-name="al">de inzamelmiddelen mogen niet op of aan de openbare weg geplaatst worden anders dan voor onmiddellijke overdracht aan de inzamelaar;</text:p>
                  </text:list-item>
                  <text:list-item text:style-override="id1-3-2-1-1-58-1-3-2">
                    <text:number>b.</text:number>
                    <text:p text:style-name="al">de gebruikte inzamelmiddelen dienen na lediging onmiddellijk te worden teruggeplaatst in of op het perceel van de gebruiker overeenkomstig de daarvoor geldende regels.</text:p>
                  </text:list-item>
                </text:list>
              </text:list-item>
            </text:list>
            <text:p text:style-name="al"> </text:p>
            <text:p text:style-name="al">
            <text:span text:style-name="nadrukvet">Artikel 12. Inwerkingtreding</text:span>
          </text:p>
            <text:p text:style-name="al">Dit uitvoeringsbesluit treedt in werking op 14 december 2016 .</text:p>
            <text:p text:style-name="al"> </text:p>
            <text:p text:style-name="al">
            <text:span text:style-name="nadrukvet">Artikel 13. Citeerbepaling</text:span>
          </text:p>
            <text:p text:style-name="al">Dit uitvoeringsbesluit wordt aangehaald als: Uitvoeringsbesluit Afvalstoffenverordening Ouder-Amstel 2016</text:p>
            <text:p text:style-name="al"> </text:p>
            <text:p text:style-name="al">
            <text:span text:style-name="nadrukvet">Bijlage 1. Beheergebieden binnen gemeente Ouder-Amstel</text:span>
          </text:p>
            <text:p text:style-name="al">Amsterdam Oost: Amstel Business Park</text:p>
            <text:p text:style-name="al">Amsterdam Zuidoost: Volkstuincomplexen, De Passage, Arena, Golfcourt</text:p>
            <text:p text:style-name="al">Groengebied Amstelland: Ouderkerkerplas en omgeving</text:p>
            <text:p text:style-name="al"> </text:p>
            <text:p text:style-name="al">
            <text:span text:style-name="nadrukvet">Bijlage 2. locaties milieustraten en milieudepot in Duivendrecht</text:span>
          </text:p>
            <text:p text:style-name="al"> </text:p>
            <text:list text:style-name="id1-3-2-1-1-73">
              <text:list-item text:style-override="id1-3-2-1-1-73-1">
                <text:number/>
                <text:p><draw:frame draw:style-name="lidiv"><draw:text-box ofo:max-width="15.3cm" ofo:min-height="1cm" ofo:min-width="5cm"><text:section text:name="table_id1-3-2-1-1-73-1-2" text:style-name="table"><text:p text:style-name="table_top"/>
                <table:table table:style-name="tgroup">
                  <table:table-column table:style-name="id1-3-2-1-1-73-1-2-1-1"/>
                  <table:table-column table:style-name="id1-3-2-1-1-73-1-2-1-2"/>
                  <table:table-column table:style-name="id1-3-2-1-1-73-1-2-1-3"/>
                  <table:table-column table:style-name="id1-3-2-1-1-73-1-2-1-4"/>
                  <table:table-column table:style-name="id1-3-2-1-1-73-1-2-1-5"/>
                  <table:table-column table:style-name="id1-3-2-1-1-73-1-2-1-6"/>
                  
                    <table:table-row table:style-name="row">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glas </text:span>
                        </text:p>
                      </table:table-cell>
                      <table:table-cell table:style-name="entry" table:number-rows-spanned="1" table:number-columns-spanned="1">
                        <text:p text:style-name="table_al">
                          <text:span text:style-name="nadrukvet">PMD</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p text:style-name="table_al">Jupiter 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Astronautenweg/Neptunus 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lstarweg/Begoniastraat 1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lstarweg/Dorpsplein 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ddenlandweg 17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opulierstraat/Ommegang 2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ruidenommegang/Parnassiaveld 43B</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p text:style-name="al">
            <text:span text:style-name="nadrukvet">Bijlage 3. locaties milieustraten en milieudepot in Ouderkerk aan de Amstel</text:span>
          </text:p>
            <text:p text:style-name="al"> </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column table:style-name="id1-3-2-1-1-77-1-2-1-3"/>
                  <table:table-column table:style-name="id1-3-2-1-1-77-1-2-1-4"/>
                  <table:table-column table:style-name="id1-3-2-1-1-77-1-2-1-5"/>
                  <table:table-column table:style-name="id1-3-2-1-1-77-1-2-1-6"/>
                  
                    <table:table-row table:style-name="row">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glas </text:span>
                        </text:p>
                      </table:table-cell>
                      <table:table-cell table:style-name="entry" table:number-rows-spanned="1" table:number-columns-spanned="1">
                        <text:p text:style-name="table_al">
                          <text:span text:style-name="nadrukvet">PMD</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p text:style-name="table_al">Rembrandt van Rijnweg 6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luisplein 67</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ofdenburgsingel 6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chineweg 7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ningin Wilhelminalaan 88</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osewijnstraat 8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Korendragerstraat 10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Jan Benninghweg 11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Persijnstraat 120 B</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ver 21A (semi-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815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Ouder-Amst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36</meta:user-defined>
    <meta:user-defined meta:name="OVERHEIDop.GmbID/DC.identifier">gmb-2016-18153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