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, Kromme Spiering 314, 2141 BV Vijfhuizen, V.O.F. Frans Olsthoorn en Zonen, zaak 2454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betreft het veranderen van de inrichting ten behoeve van een melkrundveehouderij t.w: het herbouwen van bedrijfsruimtes.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Tegen de melding kan geen bezwaar of beroep worden ingedien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  <text:p><text:span text:style-name="functie">Heeft u een vraag over deze procedure dan kunt u gebruik maken van het contactformulier op www.odnzkg.nl. </text:span></text:p>
          </text:section>
          <text:section text:name="ondertekening_id1-3-2-2-6">
            <text:p><text:span text:style-name="functie">Er wordt dan contact met u opgenomen. 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8153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3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3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, Kromme Spiering 314, 2141 BV Vijfhuizen, V.O.F. Frans Olsthoorn en Zonen, zaak 24548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533</meta:user-defined>
    <meta:user-defined meta:name="OVERHEIDop.GmbID/DC.identifier">gmb-2016-181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V 314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85 485647</meta:user-defined>
    <meta:user-defined meta:name="OVERHEIDop.versieInformatie"/>
  </office:meta>
</office:document-meta>
</file>