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weg 43RD, 2016-07173, maken uitbouw en afscheiding om dakterras, ook ontheffing handelen in strijd met regels ruimtelijke ordening, verzonden 15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152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2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2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sweg 43RD, 2016-07173, maken uitbouw en afscheiding om dakterras, ook ontheffing handelen in strijd met regels ruimtelijke ordening, verzonden 15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1528</meta:user-defined>
    <meta:user-defined meta:name="OVERHEIDop.GmbID/DC.identifier">gmb-2016-1815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M 43 rd</meta:user-defined>
    <meta:user-defined meta:name="OVERHEIDop.woonplaats">Haarlem</meta:user-defined>
    <meta:user-defined meta:name="OVERHEIDop.straatnaam">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92 488954</meta:user-defined>
    <meta:user-defined meta:name="OVERHEIDop.versieInformatie"/>
  </office:meta>
</office:document-meta>
</file>