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style:num-suffix="" text:bullet-char="​" text:level="1">
        <style:list-level-properties text:min-label-width="10mm"/>
      </text:list-level-style-bullet>
    </text:list-style>
    <text:list-style style:name="id1-3-2-2-1-3-1">
      <text:list-level-style-bullet style:num-suffix="" text:bullet-char="​" text:level="1">
        <style:list-level-properties text:min-label-width="10mm"/>
      </text:list-level-style-bullet>
    </text:list-style>
    <text:list-style style:name="id1-3-2-2-1-3-2">
      <text:list-level-style-bullet style:num-suffix="" text:bullet-char="​" text:level="1">
        <style:list-level-properties text:min-label-width="10mm"/>
      </text:list-level-style-bullet>
    </text:list-style>
    <text:list-style style:name="id1-3-2-2-1-3-3">
      <text:list-level-style-bullet style:num-suffix="" text:bullet-char="​" text:level="1">
        <style:list-level-properties text:min-label-width="10mm"/>
      </text:list-level-style-bullet>
    </text:list-style>
    <text:list-style style:name="id1-3-2-2-1-3-4">
      <text:list-level-style-bullet style:num-suffix=""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mobiliteitsfonds IJmond</text:p>
      <text:section text:name="regeling_id1-3-2" text:style-name="regeling">
        <text:section text:name="aanhef_id1-3-2-1" text:style-name="aanhef">
          <text:section text:name="preambule_id1-3-2-1-1" text:style-name="preambule">
            <text:p text:style-name="al">De raad van de gemeente Beverwijk; </text:p>
            <text:p text:style-name="al">gelezen het raadsvoorstel van burgemeester en wethouders, nummer R-16-00043;</text:p>
            <text:p text:style-name="al">besluit</text:p>
            <text:p text:style-name="al">de ‘Verordening Mobiliteitsfonds IJmond 2017’ ten behoeve van het instellen van een Mobiliteitsfonds IJmond vast te stellen, onder voorbehoud van het beschikbaar stellen van de financiële middelen door de raad van Beverwijk.</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
                <text:p text:style-name="al">Omgevingsdienst IJmond: Gemeenschappelijke Regeling Omgevingsdienst IJmond, gevestigd te Beverwijk;</text:p>
              </text:list-item>
              <text:list-item text:style-override="id1-3-2-2-1-3-2">
                <text:number/>
                <text:p text:style-name="al">Stuurgroep IJmond Bereikbaar: de stuurgroep waarin de wethouders verkeer van de gemeenten Velsen, Beverwijk en Heemskerk zitting hebben, ingesteld middels het Convenant IJmond Bereikbaar 2012 en opvolgend het Convenant IJmond Bereikbaar 2014;</text:p>
              </text:list-item>
              <text:list-item text:style-override="id1-3-2-2-1-3-3">
                <text:number/>
                <text:p text:style-name="al">Regionale Mobiliteitsvisie IJmond: de visie waarin de huidige en toekomstige verkeersknelpunten in de regio IJmond aan bod komen, samen met een maatregelenpakket om de IJmond bereikbaar en leefbaar te houden. In maart 2014 is deze visie vastgesteld door de gemeenteraden van Velsen, Beverwijk, Heemskerk en Uitgeest;</text:p>
              </text:list-item>
              <text:list-item text:style-override="id1-3-2-2-1-3-4">
                <text:number/>
                <text:p text:style-name="al">Mobiliteitsfonds IJmond: een fonds voor het (ten dele) gezamenlijk financieren en bekostigen van het maatregelenpakket uit de Regionale Mobiliteitsvisie IJmond. </text:p>
              </text:list-item>
            </text:list>
          </text:section>
          <text:section text:name="artikel_id1-3-2-2-2" text:style-name="artikel">
            <text:p text:style-name="artikel_kop_titel"><text:span text:style-name="artikel_kop_label">Artikel</text:span> <text:span text:style-name="artikel_kop_nr">2.</text:span> Doelstelling van het Mobiliteitsfonds IJmond</text:p>
            <text:list text:style-name="id1-3-2-2-2-2">
              <text:list-item text:style-override="id1-3-2-2-2-2">
                <text:number> 1. </text:number>
                <text:p text:style-name="al">Er is een Mobiliteitsfonds IJmond.</text:p>
              </text:list-item>
              <text:list-item text:style-override="id1-3-2-2-2-3">
                <text:number> 2. </text:number>
                <text:p text:style-name="al">Het Mobiliteitsfonds IJmond heeft ten doel het (deels) dekken van de voorbereiding en realisatie van maatregelen uit de Regionale Mobiliteitsvisie IJmond.</text:p>
              </text:list-item>
            </text:list>
          </text:section>
          <text:section text:name="artikel_id1-3-2-2-3" text:style-name="artikel">
            <text:p text:style-name="artikel_kop_titel"><text:span text:style-name="artikel_kop_label">Artikel</text:span> <text:span text:style-name="artikel_kop_nr">3.</text:span> Beheer van het Mobiliteitsfonds IJmond</text:p>
            <text:list text:style-name="id1-3-2-2-3-2">
              <text:list-item text:style-override="id1-3-2-2-3-2">
                <text:number> 1. </text:number>
                <text:p text:style-name="al">Het college is belast met het beheer van het Mobiliteitsfonds IJmond.</text:p>
              </text:list-item>
              <text:list-item text:style-override="id1-3-2-2-3-3">
                <text:number> 2. </text:number>
                <text:p text:style-name="al">Het college kan het beheer van het Mobiliteitsfonds IJmond opdragen aan een derde partij</text:p>
              </text:list-item>
            </text:list>
          </text:section>
          <text:section text:name="artikel_id1-3-2-2-4" text:style-name="artikel">
            <text:p text:style-name="artikel_kop_titel"><text:span text:style-name="artikel_kop_label">Artikel</text:span> <text:span text:style-name="artikel_kop_nr">4.</text:span> Ontvangsten Mobiliteitsfonds IJmond</text:p>
            <text:list text:style-name="id1-3-2-2-4-2">
              <text:list-item text:style-override="id1-3-2-2-4-2">
                <text:number> 1. </text:number>
                <text:p text:style-name="al">De ontvangsten van het fonds zijn de bijdragen van de deelnemende gemeenten aan het Mobiliteitsfonds IJmond, berekend op grond van artikel 5.</text:p>
              </text:list-item>
              <text:list-item text:style-override="id1-3-2-2-4-3">
                <text:number> 2 </text:number>
                <text:p text:style-name="al">Het eventuele jaarlijkse renteoverschot van het Mobiliteitsfonds IJmond wordt toegevoegd aan het Mobiliteitsfonds IJmond.</text:p>
              </text:list-item>
            </text:list>
          </text:section>
          <text:section text:name="artikel_id1-3-2-2-5" text:style-name="artikel">
            <text:p text:style-name="artikel_kop_titel"><text:span text:style-name="artikel_kop_label">Artikel</text:span> <text:span text:style-name="artikel_kop_nr">5.</text:span> Bijdragen deelnemende gemeenten</text:p>
            <text:p text:style-name="al">De bijdragen van de deelnemende gemeenten in de periode 2017 – 2032 zijn gebaseerd op een verdeling op basis van inwoneraantal en arbeidsplaatsen op 1 januari 2015, die beide voor 50% meewegen in de berekening. Hierbij zijn de arbeidsplaatsen van Tata Steel evenredig verdeeld over de gemeenten Velsen en Beverwijk. Dit leidt tot de volgende jaarlijkse bijdrage:</text:p>
            <text:p text:style-name="al">Velsen € 195.000 </text:p>
            <text:p text:style-name="al">Beverwijk € 135.000 </text:p>
            <text:p text:style-name="al">Heemskerk € 87.000 </text:p>
          </text:section>
          <text:section text:name="artikel_id1-3-2-2-6" text:style-name="artikel">
            <text:p text:style-name="artikel_kop_titel"><text:span text:style-name="artikel_kop_label">Artikel</text:span> <text:span text:style-name="artikel_kop_nr">6.</text:span> Betalingsverplichting deelnemende gemeenten</text:p>
            <text:list text:style-name="id1-3-2-2-6-2">
              <text:list-item text:style-override="id1-3-2-2-6-2">
                <text:number> 1. </text:number>
                <text:p text:style-name="al">Jaarlijks betaalt de gemeente voor 16 januari en voor 16 juli telkens de helft van de bijdrage op grond van artikel 5.</text:p>
              </text:list-item>
              <text:list-item text:style-override="id1-3-2-2-6-3">
                <text:number> 2. </text:number>
                <text:p text:style-name="al">De gemeente kan in overleg met de Stuurgroep IJmond Bereikbaar een van het eerste lid afwijkende betalingsregeling overeenkomen.</text:p>
              </text:list-item>
              <text:list-item text:style-override="id1-3-2-2-6-4">
                <text:number> 3. </text:number>
                <text:p text:style-name="al">Indien de bijdrage van de gemeente niet wordt betaald overeenkomstig de in het eerste lid genoemde termijnen of de in het tweede lid genoemde afwijkende regeling, dan is de gemeente de wettelijke rente verschuldigd over de te laat betaalde termijn.</text:p>
              </text:list-item>
            </text:list>
          </text:section>
          <text:section text:name="artikel_id1-3-2-2-7" text:style-name="artikel">
            <text:p text:style-name="artikel_kop_titel"><text:span text:style-name="artikel_kop_label">Artikel</text:span> <text:span text:style-name="artikel_kop_nr">7.</text:span> Uitgaven van het Mobiliteitsfonds IJmond</text:p>
            <text:list text:style-name="id1-3-2-2-7-2">
              <text:list-item text:style-override="id1-3-2-2-7-2">
                <text:number> 1. </text:number>
                <text:p text:style-name="al">Ten laste van het fonds komen (een deel van) de uitgaven aan de maatregelen uit de Regionale Mobiliteitsvisie IJmond. Deze maatregelen betreffen:</text:p>
                <text:list text:style-name="id1-3-2-2-7-2-3">
                  <text:list-item text:style-override="id1-3-2-2-7-2-3-1">
                    <text:number>a.</text:number>
                    <text:p text:style-name="al">Studieprojecten: veelal studie in de fase verkenning, waarvan nog niet bekend zijn of deze projecten worden omgezet in concrete maatregelen en/of projecten.</text:p>
                  </text:list-item>
                  <text:list-item text:style-override="id1-3-2-2-7-2-3-2">
                    <text:number>b.</text:number>
                    <text:p text:style-name="al">Verkeersinfrastructuur: veelal concrete maatregelen en/of projecten in de fase planuitwerking of de fase realisatie.</text:p>
                  </text:list-item>
                  <text:list-item text:style-override="id1-3-2-2-7-2-3-3">
                    <text:number>c.</text:number>
                    <text:p text:style-name="al">Overige maatregelen: maatregelen op het gebied van dynamisch verkeersmanagement (DVM), mobiliteitsmanagement, procesmanagement, lobby en communicatie en het monitoringsprogramma.</text:p>
                  </text:list-item>
                </text:list>
              </text:list-item>
              <text:list-item text:style-override="id1-3-2-2-7-3">
                <text:number> 2. </text:number>
                <text:p text:style-name="al">Indien de kosten voor de feitelijke uitvoering van de maatregelen hoger uitvallen dan begroot, dan worden deze meerkosten niet ten laste gebracht van het Mobiliteitsfonds en daarmee gaan deze meerkosten niet ten koste van de andere maatregelen uit de Regionale Mobiliteitsvisie. </text:p>
              </text:list-item>
              <text:list-item text:style-override="id1-3-2-2-7-4">
                <text:number> 3. </text:number>
                <text:p text:style-name="al">Indien middelen vanuit het Mobiliteitsfonds IJmond resteren na uitvoering van de maatregelen genoemd onder het eerste lid of in geval een maatregel niet kan worden uitgevoerd, vloeien deze middelen terug naar het Mobiliteitsfonds IJmond.</text:p>
              </text:list-item>
            </text:list>
          </text:section>
          <text:section text:name="artikel_id1-3-2-2-8" text:style-name="artikel">
            <text:p text:style-name="artikel_kop_titel"><text:span text:style-name="artikel_kop_label">Artikel</text:span> <text:span text:style-name="artikel_kop_nr">8.</text:span> Verantwoording van het Mobiliteitsfonds IJmond</text:p>
            <text:p text:style-name="al">Het college legt jaarlijks aan de gemeenteraad verantwoording af over de rechtmatigheid en doelmatigheid van de inkomsten en uitgaven van het Mobiliteitsfonds IJmond en geeft een doorkijk van de geplande projecten voor de komende jaren.</text:p>
          </text:section>
          <text:section text:name="artikel_id1-3-2-2-9" text:style-name="artikel">
            <text:p text:style-name="artikel_kop_titel"><text:span text:style-name="artikel_kop_label">Artikel</text:span> <text:span text:style-name="artikel_kop_nr">9.</text:span> Evaluatie van het Mobiliteitsfonds</text:p>
            <text:p text:style-name="al">Uiterlijk drie jaar na inwerkingtreding van deze verordening brengt het college verslag uit aan de gemeenteraad over de doeltreffendheid en effecten van deze verordening in de praktijk in relatie tot de doelstellingen zoals geformuleerd in de Regionale Mobiliteitsvisie IJmond. Daarna wordt om de drie jaar verslag gedaan.</text:p>
          </text:section>
          <text:section text:name="artikel_id1-3-2-2-10" text:style-name="artikel">
            <text:p text:style-name="artikel_kop_titel"><text:span text:style-name="artikel_kop_label">Artikel</text:span> <text:span text:style-name="artikel_kop_nr">10.</text:span> Inwerkingtreding</text:p>
            <text:p text:style-name="al">Deze verordening Mobiliteitsfonds IJmond 2017 treedt in werking met ingang van 1 januari 2017.</text:p>
          </text:section>
          <text:section text:name="artikel_id1-3-2-2-11" text:style-name="artikel">
            <text:p text:style-name="artikel_kop_titel"><text:span text:style-name="artikel_kop_label">Artikel</text:span> <text:span text:style-name="artikel_kop_nr">11.</text:span> Citeerartikel</text:p>
            <text:p text:style-name="al">Deze verordening wordt aangehaald als: Verordening Mobiliteitsfonds IJmond 2017.</text:p>
          </text:section>
        </text:section>
        <text:section text:name="regeling-sluiting_id1-3-2-3" text:style-name="regeling-sluiting">
          <text:section text:name="ondertekening_id1-3-2-3-1">
            <text:p><text:span text:style-name="functie">Beverwijk, 10 november 2016</text:span></text:p>
            <text:p><text:span text:style-name="functie">De raad van de gemeente Beverwijk,</text:span></text:p>
            <text:p><text:span text:style-name="functie">De griffier, 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verwijk.</text:p>
            </table:table-cell>
            <table:table-cell office:value-type="string" table:style-name="header.C">
              <text:p text:style-name="headerright"><text:span text:style-name="nr">Nr. 181525</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525</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525</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mobiliteitsfonds IJmo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81525</meta:user-defined>
    <meta:user-defined meta:name="OVERHEIDop.GmbID/DC.identifier">gmb-2016-181525</meta:user-defined>
    <meta:user-defined meta:name="OVERHEID.TaxonomieBeleidsagenda/OVERHEID.category">Verkeer | Organisatie en beleid</meta:user-defined>
    <meta:user-defined meta:name="OVERHEID.Gemeente/DC.spatial">Beverwijk</meta:user-defined>
    <meta:user-defined meta:name="DC.source">art. 147 lid 1 Gemw;1.0:c:BWBR0005416&amp;artikel=147&amp;lid=1&amp;g=2016-07-01</meta:user-defined>
    <meta:user-defined meta:name="OVERHEIDop.referentienummer">R-16-00043</meta:user-defined>
    <meta:user-defined meta:name="OVERHEID.Organisatietype/OVERHEID.organisationType">gemeente</meta:user-defined>
    <meta:user-defined meta:name="OVERHEID.Gemeente/DC.creator">Beverwijk</meta:user-defined>
    <dc:language>nl</dc:language>
    <meta:user-defined meta:name="OVERHEID.Informatietype/DC.type">officiële publicatie</meta:user-defined>
    <meta:user-defined meta:name="OVERHEID.PostcodeHuisnummer/OVERHEIDop.postcodeHuisnummer">1941EL 114a</meta:user-defined>
    <meta:user-defined meta:name="OVERHEIDop.woonplaats">Beverwijk</meta:user-defined>
    <meta:user-defined meta:name="OVERHEIDop.straatnaam">Breestraat</meta:user-defined>
    <meta:user-defined meta:name="OVERHEID.Gemeente/OVERHEID.authority">Beverwijk</meta:user-defined>
    <meta:user-defined meta:name="OVERHEID.Gemeente/DCTERMS.publisher">Beverwijk</meta:user-defined>
    <meta:user-defined meta:name="OVERHEIDgvop.Informatietype/DC.type">Verordeningen</meta:user-defined>
    <meta:user-defined meta:name="OVERHEID.EPSG28992/DC.spatial">105504 499646</meta:user-defined>
    <meta:user-defined meta:name="OVERHEIDop.versieInformatie"/>
  </office:meta>
</office:document-meta>
</file>