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text:list-style style:name="id1-3-2-2-1-2-18-3-4">
      <text:list-level-style-bullet text:bullet-char="-" text:level="1">
        <style:list-level-properties text:min-label-width="10mm"/>
      </text:list-level-style-bullet>
    </text:list-style>
    <text:list-style style:name="id1-3-2-2-1-2-18-3-5">
      <text:list-level-style-bullet text:bullet-char="-" text:level="1">
        <style:list-level-properties text:min-label-width="10mm"/>
      </text:list-level-style-bullet>
    </text:list-style>
    <text:list-style style:name="id1-3-2-2-1-2-18-3-6">
      <text:list-level-style-bullet text:bullet-char="-" text:level="1">
        <style:list-level-properties text:min-label-width="10mm"/>
      </text:list-level-style-bullet>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7*"/>
    </style:style>
  </office:automatic-styles>
  <office:body>
    <office:text>
      <text:p text:style-name="new_page_staatscourant"/>
      <text:p text:style-name="single-kop-titel">Verordening binnenhavengelden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nummer INT-16-29558;</text:p>
            <text:p text:style-name="al">gehoord de Raadscommissie;</text:p>
            <text:p text:style-name="al">gelet op artikel 229, eerste lid, aanhef, en onder a en b, van de Gemeentewet; </text:p>
            <text:p text:style-name="al"> besluit:</text:p>
            <text:p text:style-name="al">vast te stellen de volgende verordening:</text:p>
            <text:p text:style-name="al">Verordening op de heffing en de invordering van binnenhavengelden 2017 en de bijbehorende tarieventabel (Verordening binnenhaven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2-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2-3">
                <text:number>c.</text:number>
                <text:p text:style-name="al">
                <text:span text:style-name="nadrukondlijn">meetbrief</text:span>: de meetbrief als bedoeld in artikel 24 van de Meetbrievenwet 1981;</text:p>
              </text:list-item>
              <text:list-item text:style-override="id1-3-2-2-1-2-4">
                <text:number>d.</text:number>
                <text:p text:style-name="al">
                <text:span text:style-name="nadrukondlijn">schip</text:span>:</text:p>
                <text:list text:style-name="id1-3-2-2-1-2-4-3">
                  <text:list-item text:style-override="id1-3-2-2-1-2-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2-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2-5">
                <text:number>e.</text:number>
                <text:p text:style-name="al">
                <text:span text:style-name="nadrukondlijn">binnenschip</text:span>: een vaartuig – niet zijnde een pleziervaartuig – dat uitsluitend wordt gebruikt voor de vaart op de binnenwateren;</text:p>
              </text:list-item>
              <text:list-item text:style-override="id1-3-2-2-1-2-6">
                <text:number>f.</text:number>
                <text:p text:style-name="al">
                <text:span text:style-name="nadrukondlijn">vrachtschip</text:span>: een binnenschip dat hoofdzakelijk gebezigd wordt voor het vervoer van goederen;</text:p>
              </text:list-item>
              <text:list-item text:style-override="id1-3-2-2-1-2-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2-8">
                <text:number>h.</text:number>
                <text:p text:style-name="al">
                <text:span text:style-name="nadrukondlijn">sleepboot</text:span>: een binnenschip dat hoofdzakelijk wordt gebruikt voor het slepen of duwen van andere vaartuigen;</text:p>
              </text:list-item>
              <text:list-item text:style-override="id1-3-2-2-1-2-9">
                <text:number>i.</text:number>
                <text:p text:style-name="al">
                <text:span text:style-name="nadrukondlijn">pleziervaartuig</text:span>: een vaartuig, dat hoofdzakelijk bestemd is voor het vervoer van personen, niet zijnde een passagiersschip;</text:p>
              </text:list-item>
              <text:list-item text:style-override="id1-3-2-2-1-2-10">
                <text:number>j.</text:number>
                <text:p text:style-name="al">
                <text:span text:style-name="nadrukondlijn">drijvende inrichtingen</text:span>: vaartuigen - niet zijnde drijvende werktuigen - bestemd voor of in gebruik als horecaruimte;</text:p>
              </text:list-item>
              <text:list-item text:style-override="id1-3-2-2-1-2-11">
                <text:number>k.</text:number>
                <text:p text:style-name="al">
                <text:span text:style-name="nadrukondlijn">containerschip: </text:span>een schip dat door zijn bouw en inrichting bestemd is voor het vervoer van containers;</text:p>
              </text:list-item>
              <text:list-item text:style-override="id1-3-2-2-1-2-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2-13">
                <text:number>m.</text:number>
                <text:p text:style-name="al">
                <text:span text:style-name="nadrukondlijn">een ton</text:span>: een massa van 1.000 kg;</text:p>
              </text:list-item>
              <text:list-item text:style-override="id1-3-2-2-1-2-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2-15">
                <text:number>o.</text:number>
                <text:p text:style-name="al">
                <text:span text:style-name="nadrukondlijn">havenmeester</text:span>: de havenmeester van de gemeente Beverwijk of diens plaatsvervanger;</text:p>
              </text:list-item>
              <text:list-item text:style-override="id1-3-2-2-1-2-16">
                <text:number>p.</text:number>
                <text:p text:style-name="al">
                <text:span text:style-name="nadrukondlijn">inspecteur</text:span>: de door burgemeester en wethouders aangewezen gemeenteambtenaar belast met de heffing van de binnenhavengelden;</text:p>
              </text:list-item>
              <text:list-item text:style-override="id1-3-2-2-1-2-17">
                <text:number>q.</text:number>
                <text:p text:style-name="al">
                <text:span text:style-name="nadrukondlijn">tabel</text:span>: de bij deze verordening behorende en daarvan deeluitmakende tarieventabel;</text:p>
              </text:list-item>
              <text:list-item text:style-override="id1-3-2-2-1-2-18">
                <text:number>r.</text:number>
                <text:p text:style-name="al">
                <text:span text:style-name="nadrukondlijn">termijn</text:span>: een in de tabel genoemd tijdvak waarin het gebruik van de haven plaatsvindt:</text:p>
                <text:list text:style-name="id1-3-2-2-1-2-18-3">
                  <text:list-item text:style-override="id1-3-2-2-1-2-18-3-1">
                    <text:number>-</text:number>
                    <text:p text:style-name="al">1 dag: een aaneengesloten tijdvak van 24 uren;</text:p>
                  </text:list-item>
                  <text:list-item text:style-override="id1-3-2-2-1-2-18-3-2">
                    <text:number>-</text:number>
                    <text:p text:style-name="al">7 dagen: een aaneengesloten tijdvak van 7 dagen;</text:p>
                  </text:list-item>
                  <text:list-item text:style-override="id1-3-2-2-1-2-18-3-3">
                    <text:number>-</text:number>
                    <text:p text:style-name="al">een maand: een kalendermaand;</text:p>
                  </text:list-item>
                  <text:list-item text:style-override="id1-3-2-2-1-2-18-3-4">
                    <text:number>-</text:number>
                    <text:p text:style-name="al">een kwartaal: een tijdvak van drie aaneengesloten kalendermaanden;</text:p>
                  </text:list-item>
                  <text:list-item text:style-override="id1-3-2-2-1-2-18-3-5">
                    <text:number>-</text:number>
                    <text:p text:style-name="al">een jaar: een kalenderjaar;</text:p>
                  </text:list-item>
                  <text:list-item text:style-override="id1-3-2-2-1-2-18-3-6">
                    <text:number>-</text:number>
                    <text:p text:style-name="al">een termijn vangt aan op de eerste dag daarvan om 0.00 uur.</text:p>
                  </text:list-item>
                </text:list>
              </text:list-item>
              <text:list-item text:style-override="id1-3-2-2-1-2-19">
                <text:number>s.</text:number>
                <text:p text:style-name="al">v<text:span text:style-name="nadrukondlijn">letwerk</text:span>: onder vletwerk wordt verstaan reizen binnen de gemeente Beverwijk en Velsen tot aan de zeeslui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 Belastingplichtig is de eigenaar van het schip of drijvende inrichting, de kapitein, schipper, de reder, degene die het schip heeft gecharterd of degene die als vertegenwoordiger van één van dezen optreedt.</text:p>
              </text:list-item>
              <text:list-item text:style-override="id1-3-2-2-3-3">
                <text:number> 2. </text:number>
                <text:p text:style-name="al"> 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text:span text:style-name="nadrukondlijn">niet</text:span> geheven ter zake van:</text:p>
            <text:list text:style-name="id1-3-2-2-4-3">
              <text:list-item text:style-override="id1-3-2-2-4-3-1">
                <text:number>a.</text:number>
                <text:p text:style-name="al"> het gebruik van de haven ter zake waarvan zeehavengelden worden geheven;</text:p>
              </text:list-item>
              <text:list-item text:style-override="id1-3-2-2-4-3-2">
                <text:number>b.</text:number>
                <text:p text:style-name="al"> 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c.</text:number>
                <text:p text:style-name="al"> het gebruik van de haven met reddingsvoertuigen:</text:p>
              </text:list-item>
              <text:list-item text:style-override="id1-3-2-2-4-3-4">
                <text:number>d.</text:number>
                <text:p text:style-name="al"> het gebruik van de haven met gemeentelijke, rijks- en provinciale vaartuigen;</text:p>
              </text:list-item>
              <text:list-item text:style-override="id1-3-2-2-4-3-5">
                <text:number>e.</text:number>
                <text:p text:style-name="al"> 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 2. </text:number>
                <text:p text:style-name="al">In de tabel is per soort vaartuig aangegeven welke maatstaf van heffing van toepassing is.</text:p>
              </text:list-item>
              <text:list-item text:style-override="id1-3-2-2-5-4">
                <text:number> 3. </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a.</text:number>
                <text:p text:style-name="al"> geldt als het laadvermogen in tonnen van een vaartuig, het aantal tonnen zoals dat blijkt uit de bij het vaartuig behorende meetbrief;</text:p>
              </text:list-item>
              <text:list-item text:style-override="id1-3-2-2-6-3-2">
                <text:number>b.</text:number>
                <text:p text:style-name="al"> wordt de oppervlakte van een vaartuig gesteld op het product van de lengte over alles en de grootste breedte, mits deze blijken uit de bij het vaartuig behorende meetbrief;</text:p>
              </text:list-item>
              <text:list-item text:style-override="id1-3-2-2-6-3-3">
                <text:number>c.</text:number>
                <text:p text:style-name="al"> wordt de lengte van een vaartuig gesteld op de lengte over alles, zoals die blijkt uit de bij het vaartuig behorende meetbrief;</text:p>
              </text:list-item>
              <text:list-item text:style-override="id1-3-2-2-6-3-4">
                <text:number>d.</text:number>
                <text:p text:style-name="al"> 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e.</text:number>
                <text:p text:style-name="al"> wordt een gedeelte van een eenheid van inhoud, van massa, van oppervlakte of van lengte voor een volle eenheid gerekend;</text:p>
              </text:list-item>
              <text:list-item text:style-override="id1-3-2-2-6-3-6">
                <text:number>f.</text:number>
                <text:p text:style-name="al"> wordt het te betalen bedrag berekend door het aantal eenheden te vermenigvuldigen met het tarief per eenheid. Over dit totaalbedrag wordt het percentage BTW geheven dat vermeld is in de tarieventabel;</text:p>
              </text:list-item>
              <text:list-item text:style-override="id1-3-2-2-6-3-7">
                <text:number>g.</text:number>
                <text:p text:style-name="al"> wordt het te betalen bedrag aan binnenhavengelden op gehele euro’s naar beneden afgerond;</text:p>
              </text:list-item>
              <text:list-item text:style-override="id1-3-2-2-6-3-8">
                <text:number>h.</text:number>
                <text:p text:style-name="al"> 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 In afwijking van artikel 9, eerste lid, van de Invorderingswet 1990 moeten de aanslagen worden betaald binnen twee maanden na de dagtekening van het aanslagbiljet.</text:p>
              </text:list-item>
              <text:list-item text:style-override="id1-3-2-2-9-3">
                <text:number> 2. </text:number>
                <text:p text:style-name="al"> 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 3. </text:number>
                <text:p text:style-name="al"> 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 1. </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 2. </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item text:style-override="id1-3-2-2-10-4">
                <text:number> 3. </text:number>
                <text:p text:style-name="al">Voor belastingbedragen tot €10,00 vindt geen invordering plaats</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binnenhavengeld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Binnenhavengelden 2016 van 9 november 2015 (en de bijbehorende “Tarieventabel Binnenhavengelden 2016”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In afwijking in zoverre van het in het voorgaande lid bepaalde, blijft, indien de datum van inwerkingtreding van deze verordening ligt na de in het derde lid genoemde datum van ingang van de heffing, de ingetrokken verordening gelding houden voor de in de tussenliggende periode plaatsvindende belastbare feiten voor zover ter zake daarvan de heffing van de rechten in die periode plaatsvindt.</text:p>
              </text:list-item>
              <text:list-item text:style-override="id1-3-2-2-12-4">
                <text:number> 3. </text:number>
                <text:p text:style-name="al">De datum van ingang van de heffing is 1 januari 2017.</text:p>
              </text:list-item>
              <text:list-item text:style-override="id1-3-2-2-12-5">
                <text:number> 4. </text:number>
                <text:p text:style-name="al">Deze verordening treedt in werking met ingang van de eerste dag na die van de bekendmaking.</text:p>
              </text:list-item>
              <text:list-item text:style-override="id1-3-2-2-12-6">
                <text:number> 5. </text:number>
                <text:p text:style-name="al">Deze verordening wordt aangehaald als de “Verordening binnenhavengelden 2017”.</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artikel_kop_titel"><text:span text:style-name="label"> TARIEVENTABEL BINNENHAVENGELDEN 2017 behorende bij raadsbesluitnummer, INT-16-29558 en INT-Documentnummer: INT-16-29561</text:span> </text:p>
          <text:p text:style-name="al">Tarieventabel, behorende bij en deeluitmakende van de "Verordening binnenhavengelden 2017”.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Eenheid</text:p>
                </table:table-cell>
                <table:table-cell table:style-name="entry" table:number-rows-spanned="1" table:number-columns-spanned="1">
                  <text:p text:style-name="table_al">Termijn *</text:p>
                </table:table-cell>
                <table:table-cell table:style-name="entry" table:number-rows-spanned="1" table:number-columns-spanned="1">
                  <text:p text:style-name="table_al">Tarief per eenheid excl. BTW</text:p>
                </table:table-cell>
                <table:table-cell table:style-name="entry" table:number-rows-spanned="1" table:number-columns-spanned="1">
                  <text:p text:style-name="table_al">BTW %</text:p>
                </table:table-cell>
              </table:table-row>
              <table:table-row table:style-name="row">
                <table:table-cell table:style-name="entry" table:number-rows-spanned="1" table:number-columns-spanned="1">
                  <text:p text:style-name="table_al">1. Vrachtschip</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0,10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 1,35</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 4,52</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 Containerschip</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dagen</text:p>
                </table:table-cell>
                <table:table-cell table:style-name="entry" table:number-rows-spanned="1" table:number-columns-spanned="1">
                  <text:p text:style-name="table_al">€ 0,04</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kwartaal (abonnemen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3. Pleziervaartuig</text:p>
                </table:table-cell>
                <table:table-cell table:style-name="entry" table:number-rows-spanned="1" table:number-columns-spanned="1">
                  <text:p text:style-name="table_al">lengte over all.</text:p>
                </table:table-cell>
                <table:table-cell table:style-name="entry" table:number-rows-spanned="1" table:number-columns-spanned="1">
                  <text:p text:style-name="table_al">m</text:p>
                </table:table-cell>
                <table:table-cell table:style-name="entry" table:number-rows-spanned="1" table:number-columns-spanned="1">
                  <text:p text:style-name="table_al">1 dag</text:p>
                </table:table-cell>
                <table:table-cell table:style-name="entry" table:number-rows-spanned="1" table:number-columns-spanned="1">
                  <text:p text:style-name="table_al">€ 0,52</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kwartaal (abonnement)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Drijvende inrichtingen</text:p>
                </table:table-cell>
                <table:table-cell table:style-name="entry" table:number-rows-spanned="1" table:number-columns-spanned="1">
                  <text:p text:style-name="table_al">lengte over all.</text:p>
                </table:table-cell>
                <table:table-cell table:style-name="entry" table:number-rows-spanned="1" table:number-columns-spanned="1">
                  <text:p text:style-name="table_al">m</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maand (abonnement)</text:p>
                </table:table-cell>
                <table:table-cell table:style-name="entry" table:number-rows-spanned="1" table:number-columns-spanned="1">
                  <text:p text:style-name="table_al">€ 11,55</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Overige vaartuig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 </text:p>
                </table:table-cell>
                <table:table-cell table:style-name="entry" table:number-rows-spanned="1" table:number-columns-spanned="1">
                  <text:p text:style-name="table_al">€ 0,10</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n.v.t.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Gebruik walstroom-voorziening Noorderkade</text:p>
                </table:table-cell>
                <table:table-cell table:style-name="entry" table:number-rows-spanned="1" table:number-columns-spanned="1">
                  <text:p text:style-name="table_al">Verbruik </text:p>
                </table:table-cell>
                <table:table-cell table:style-name="entry" table:number-rows-spanned="1" table:number-columns-spanned="1">
                  <text:p text:style-name="table_al">kWh</text:p>
                </table:table-cell>
                <table:table-cell table:style-name="entry" table:number-rows-spanned="1" table:number-columns-spanned="1">
                  <text:p text:style-name="table_al">1kWh</text:p>
                </table:table-cell>
                <table:table-cell table:style-name="entry" table:number-rows-spanned="1" table:number-columns-spanned="1">
                  <text:p text:style-name="table_al">€ 0,23</text:p>
                </table:table-cell>
                <table:table-cell table:style-name="entry" table:number-rows-spanned="1" table:number-columns-spanned="1">
                  <text:p text:style-name="table_al">21%</text:p>
                </table:table-cell>
              </table:table-row>
            </table:table>
            <text:p text:style-name="table_bottom"/>
          </text:section>
          <text:p text:style-name="al">* Zie voor de omschrijving van de termijnen artikel 1, onderdeel r. De aanduiding “n.v.t.”betekent dat de betreffende termijn niet van toepassing is voor het betreffende soort vaartui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2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haven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22</meta:user-defined>
    <meta:user-defined meta:name="OVERHEIDop.GmbID/DC.identifier">gmb-2016-181522</meta:user-defined>
    <meta:user-defined meta:name="OVERHEID.TaxonomieBeleidsagenda/OVERHEID.category">Financiën | Organisatie en beleid</meta:user-defined>
    <meta:user-defined meta:name="OVERHEID.Gemeente/DC.spatial">Beverwijk</meta:user-defined>
    <meta:user-defined meta:name="DC.source">art. 229 lid 1 Gemw;1.0:c:BWBR0005416&amp;artikel=229&amp;lid=1&amp;g=2016-07-01</meta:user-defined>
    <meta:user-defined meta:name="OVERHEIDop.referentienummer">INT-16-29561 </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