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oprichten van een kapsalon, Lage Bongerd 15, Roo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Roosteren</text:span>
          </text:p>
            <text:p text:style-name="common-al">
            <text:span text:style-name="nadrukondlijn">Lage Bongerd 15</text:span>, voor het oprichten van een kapsalon, datum verzending 14 december 2016.</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last-al">Echt-Susteren, 22 dec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Nr. 181518</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518</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518</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prichten van een kapsalon, Lage Bongerd 15, Rooste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2</meta:user-defined>
    <meta:user-defined meta:name="OVERHEIDop.publicationIssue">181518</meta:user-defined>
    <meta:user-defined meta:name="OVERHEIDop.GmbID/DC.identifier">gmb-2016-18151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16BN 15</meta:user-defined>
    <meta:user-defined meta:name="OVERHEIDop.woonplaats">Roosteren</meta:user-defined>
    <meta:user-defined meta:name="OVERHEIDop.straatnaam">Lage Bongerd</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84951 343863</meta:user-defined>
    <meta:user-defined meta:name="OVERHEIDop.versieInformatie"/>
  </office:meta>
</office:document-meta>
</file>