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Grote Markt, 2016-06786, het evenement Haarlem Jazz &amp; More wintereditie/kerstsamenzang op  24 december 2016, 19.00 uur t/m 02.00 uur op 25 december 2016, ook een gebruiksvergunning,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5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Grote Markt, 2016-06786, het evenement Haarlem Jazz &amp; More wintereditie/kerstsamenzang op  24 december 2016, 19.00 uur t/m 02.00 uur op 25 december 2016, ook een gebruiksvergunning,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508</meta:user-defined>
    <meta:user-defined meta:name="OVERHEIDop.GmbID/DC.identifier">gmb-2016-181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