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Weurtseweg 100-10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van een voornemen tot bodemsanering aan de Weurtseweg 108 in Nijmegen.</text:p>
            <text:p text:style-name="common-al">Op 16 augustus 2016 (kenmerk PK40/D161363424) hebben wij bij Besluit vastgesteld dat op de locatie sprake is van 2 gevallen van ernstige bodemverontreiniging. In dit Besluit hebben wij tevens ingestemd met een deelsaneringsplan. Dit plan had betrekking op de sanering van de aanwezige mobiele verontreiniging (geval 1). Deze verontreiniging is inmiddels grotendeels gesaneerd.</text:p>
            <text:p text:style-name="common-al">Op de locatie zijn nieuwe woningen gepland. Ter voorbereiding op de toekomstige inrichting, wil de ontwikkelaar nu de aanwezige puinhoudende ophooglaag (geval 2) herschikken. Omdat het om sterk verontreinigde grond gaat, is hiervoor op 11 oktober 2016 opnieuw een (deel)saneringsplan ingediend.</text:p>
            <text:p text:style-name="common-al">Op de eerdere bekendmaking zijn geen reacties binnengekomen.</text:p>
            <text:p text:style-name="common-al">Het college heeft het saneringsplan goedgekeurd.</text:p>
            <text:p text:style-name="tussenkopcur">
            <text:span text:style-name="nadrukvet">Inzage</text:span>
          </text:p>
            <text:p text:style-name="common-al">U kunt het besluit en de erbij horende stukken inzien via onderstaande snelkoppelingen vanaf 23 december 2016. Ze kunnen ook digitaal worden ingezien bij de gemeentelijke informatiebalie in de Stadswinkel, Mariënburg 30 in Nijmegen. Er is een bezwarentermijn van 6 weken vanaf 24 december 2016.</text:p>
            <text:p text:style-name="tussenkopcur">
            <text:span text:style-name="nadrukvet">Be</text:span>
            <text:span text:style-name="nadrukvet">zwaar en voorlopige voorziening</text:span>
          </text:p>
            <text:p text:style-name="common-al">Belanghebbenden die het niet eens zijn met di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tegen welk besluit u bezwaar maakt;</text:p>
              </text:list-item>
              <text:list-item text:style-override="id1-3-2-1-1-12-4">
                <text:number>-</text:number>
                <text:p text:style-name="al">waarom u bezwaar maakt;</text:p>
              </text:list-item>
              <text:list-item text:style-override="id1-3-2-1-1-12-5">
                <text:number>-</text:number>
                <text:p text:style-name="al">ondertekening bezwaarschrift.</text:p>
              </text:list-item>
            </text:list>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text:p>
            <text:p text:style-name="common-al">Voor het behandelen van een verzoek om voorlopige voorziening zijn griffierechten verschuldigd. Hierover kunt u informatie krijgen bij de Raad van State, telefoon (070) 426 42 51, website <text:a xlink:href="https://www.raadvanstate.nl" xlink:type="simple">https://www.raadvanstate.nl</text:a></text:p>
            <text:p text:style-name="common-al">Voor informatie kunt u contact opnemen met de heer R. Echten van Bureau Leefomgevingskwaliteit, telefoonnummer 06 2568 3513.</text:p>
            <text:p text:style-name="common-al">Snelkoppelingen naar het besluit en de onderliggende de stukken:</text:p>
            <text:p text:style-name="common-al">Besluit instemming (deel)saneringsplan immobiele verontreiniging: <text:a xlink:href="http://www.nijmegen.nl/vergunningpagina/Document/DownloadOne?documentNr=D162526317" xlink:type="simple">http://www.nijmegen.nl/vergunningpagina/Document/DownloadOne?documentNr=D162526317</text:a></text:p>
            <text:p text:style-name="common-al">Saneringsplan immobiele verontreiniging Weurtseweg 100-108 in Nijmegen, <text:a xlink:href="http://www.nijmegen.nl/vergunningpagina/Document/DownloadOne?documentNr=D162465893" xlink:type="simple">http://www.nijmegen.nl/vergunningpagina/Document/DownloadOne?documentNr=D162465893</text:a></text:p>
            <text:p text:style-name="common-al">Besluit ernst en spoed + instemming (deel)saneringsplan mobiele verontreiniging: <text:a xlink:href="http://www.nijmegen.nl/vergunningpagina/Document/DownloadOne?documentNr=D161363424" xlink:type="simple">http://www.nijmegen.nl/vergunningpagina/Document/DownloadOne?documentNr=D161363424</text:a></text:p>
            <text:p text:style-name="common-al">Melding art. 28 en 29 Wbb:</text:p>
            <text:p text:style-name="common-al">
            <text:a xlink:href="http://www.nijmegen.nl/vergunningpagina/Document/DownloadOne?documentNr=D161272557" xlink:type="simple">http://www.nijmegen.nl/vergunningpagina/Document/DownloadOne?documentNr=D161272557</text:a>
          </text:p>
            <text:p text:style-name="common-al">
            <text:a xlink:href="http://www.nijmegen.nl/vergunningpagina/Document/DownloadOne?documentNr=D161274924" xlink:type="simple">http://www.nijmegen.nl/vergunningpagina/Document/DownloadOne?documentNr=D161274924</text:a>
          </text:p>
            <text:p text:style-name="common-al">
            <text:a xlink:href="http://www.nijmegen.nl/vergunningpagina/Document/DownloadOne?documentNr=D161057402" xlink:type="simple">http://www.nijmegen.nl/vergunningpagina/Document/DownloadOne?documentNr=D161057402</text:a>
          </text:p>
            <text:p text:style-name="common-al">
            <text:a xlink:href="http://www.nijmegen.nl/vergunningpagina/Document/DownloadOne?documentNr=D150943994" xlink:type="simple">http://www.nijmegen.nl/vergunningpagina/Document/DownloadOne?documentNr=D150943994</text:a>
          </text:p>
            <text:p text:style-name="last-al">
            <text:a xlink:href="http://www.nijmegen.nl/vergunningpagina/Document/DownloadOne?documentNr=D150943993" xlink:type="simple">http://www.nijmegen.nl/vergunningpagina/Document/DownloadOne?documentNr=D1509439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150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0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0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Weurtseweg 100-108’,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507</meta:user-defined>
    <meta:user-defined meta:name="OVERHEIDop.GmbID/DC.identifier">gmb-2016-1815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op.woonplaats">Nijmegen</meta:user-defined>
    <meta:user-defined meta:name="OVERHEIDop.straatnaam">Weurtse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78 429319</meta:user-defined>
    <meta:user-defined meta:name="OVERHEIDop.versieInformatie"/>
  </office:meta>
</office:document-meta>
</file>