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de bedrijfsruimte, Zuiderpoort 6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Zuiderpoort 62</text:span>, voor het vergroten van de bedrijfsruimte, datum verzending 12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2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15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bedrijfsruimte, Zuiderpoort 62,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503</meta:user-defined>
    <meta:user-defined meta:name="OVERHEIDop.GmbID/DC.identifier">gmb-2016-181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KA 62</meta:user-defined>
    <meta:user-defined meta:name="OVERHEIDop.woonplaats">Echt</meta:user-defined>
    <meta:user-defined meta:name="OVERHEIDop.straatnaam">Zuiderpoor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29 346246</meta:user-defined>
    <meta:user-defined meta:name="OVERHEIDop.versieInformatie"/>
  </office:meta>
</office:document-meta>
</file>