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ssenkampweg 16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9 december 2016 een aanvraag omgevingsvergunning ontvangen voor het plaatsen van een woonunit, activiteit 1 op de locatie Ossenkampweg 16. De aanvraag heeft dossiernummer 16Z0014316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29 december 2016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81500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50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50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ssenkampweg 16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1500</meta:user-defined>
    <meta:user-defined meta:name="OVERHEIDop.GmbID/DC.identifier">gmb-2016-181500</meta:user-defined>
    <meta:user-defined meta:name="OVERHEID.TaxonomieBeleidsagenda/OVERHEID.category">Ruimte en infrastructuur | Organisatie en beleid</meta:user-defined>
    <meta:user-defined meta:name="OVERHEIDop.referentienummer">16Z00143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LA</meta:user-defined>
    <meta:user-defined meta:name="OVERHEIDop.woonplaats">Zeewolde</meta:user-defined>
    <meta:user-defined meta:name="OVERHEIDop.straatnaam">Ossenkamp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308 485939</meta:user-defined>
    <meta:user-defined meta:name="OVERHEIDop.versieInformatie"/>
  </office:meta>
</office:document-meta>
</file>