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OORSCHOTEN 2017 (Verordening rioolheffing Voorschoten 2017)</text:p>
      <text:section text:name="regeling_id1-3-2" text:style-name="regeling">
        <text:section text:name="aanhef_id1-3-2-1" text:style-name="aanhef">
          <text:section text:name="preambule_id1-3-2-1-1" text:style-name="preambule">
            <text:p text:style-name="al">Registratienummer: 5032</text:p>
            <text:p text:style-name="al"/>
            <text:p text:style-name="al">De raad der gemeente Voorschoten;</text:p>
            <text:p text:style-name="al"/>
            <text:p text:style-name="al">gezien het voorstel van burgemeester en wethouders van 15 november 2016,</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VOOR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text:span text:style-name="nadrukcur">perceel: </text:span></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text:span text:style-name="nadrukcur">gemeentelijke riolering: </text:span></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text:span text:style-name="nadrukcur">water: </text:span></text:p>
                <text:section text:name="definitie_id1-3-2-2-1-3-3-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afzonderlijke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48,64;</text:p>
                  </text:list-item>
                  <text:list-item text:style-override="id1-3-2-2-6-2-3-2">
                    <text:number>b.</text:number>
                    <text:p text:style-name="al">voor percelen van waaruit ander water dan bedoeld onder a direct of indirect op de gemeentelijke riolering wordt afgevoerd: € 14,76.</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Voorschoten 2016’, vastgesteld bij raadsbesluit van 10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oorscho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14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VOORSCHOTEN 2017 (Verordening rioolheffing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97</meta:user-defined>
    <meta:user-defined meta:name="OVERHEIDop.GmbID/DC.identifier">gmb-2016-181497</meta:user-defined>
    <meta:user-defined meta:name="OVERHEID.TaxonomieBeleidsagenda/OVERHEID.category">Financiën | Organisatie en beleid</meta:user-defined>
    <meta:user-defined meta:name="OVERHEID.Gemeente/DC.spatial">Voorschot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5949</meta:user-defined>
    <meta:user-defined meta:name="DCTERMS.alternative">Verordening rioolheffing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