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en vergroten van de terrasoverkapping, Peijerstraat 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ijerstraat 11</text:span>, voor het vervangen en vergroten van de terrasoverkapping, datum verzending 9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2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149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9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9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vergroten van de terrasoverkapping, Peijerstraat 11,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94</meta:user-defined>
    <meta:user-defined meta:name="OVERHEIDop.GmbID/DC.identifier">gmb-2016-181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A 11</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12 346012</meta:user-defined>
    <meta:user-defined meta:name="OVERHEIDop.versieInformatie"/>
  </office:meta>
</office:document-meta>
</file>