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Laerd en Saer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Wolsum, Laerd en Saerd 4 OV20150662 het oprichten van een overkapping voor een snellader (datum verzending brief/ besluit: 4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4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4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4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lsum, Laerd en Saer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49</meta:user-defined>
    <meta:user-defined meta:name="OVERHEIDop.GmbID/DC.identifier">gmb-2016-181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E 4</meta:user-defined>
    <meta:user-defined meta:name="OVERHEIDop.woonplaats">Wolsum</meta:user-defined>
    <meta:user-defined meta:name="OVERHEIDop.straatnaam">Laerd en Saer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6074 562766</meta:user-defined>
    <meta:user-defined meta:name="OVERHEIDop.versieInformatie"/>
  </office:meta>
</office:document-meta>
</file>