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rielderplein, het evenement Kerstmarkt Molenwijk op 17 december 2016,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48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rielderplein, het evenement Kerstmarkt Molenwijk op 17 december 2016,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489</meta:user-defined>
    <meta:user-defined meta:name="OVERHEIDop.GmbID/DC.identifier">gmb-2016-1814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Sprield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3 485147</meta:user-defined>
    <meta:user-defined meta:name="OVERHEIDop.versieInformatie"/>
  </office:meta>
</office:document-meta>
</file>