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3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/>
            <text:p text:style-name="common-al">kappen van vier kastanjes en een hemelboom (ontvangstdatum 25-10-2016, zaaknummer 14008-2016)</text:p>
            <text:p text:style-name="common-al">De uiterste beslisdatum op de aanvraag is nu 31 jan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48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8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3e Ebbingestraat/Stadspa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481</meta:user-defined>
    <meta:user-defined meta:name="OVERHEIDop.GmbID/DC.identifier">gmb-2016-181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3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37 508012</meta:user-defined>
    <meta:user-defined meta:name="OVERHEIDop.versieInformatie"/>
  </office:meta>
</office:document-meta>
</file>