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luit, uitgebreide voorbereidingsprocedure - Alleeweg 19 in Ootmarsum</text:p>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afdeling 3.4 van de Algemene wet bestuursrecht, wordt eerst een ontwerpbesluit bekendgemaakt. Gedurende zes weken kunnen dan zienswijzen worden ingediend. Pas daarna wordt het “definitieve” besluit vastgesteld en bekendgemaakt.</text:p>
            <text:p text:style-name="common-al">Het navolgende ontwerpbesluit ligt met de bijbehorende stukken gedurende 6 weken ter inzage in het gemeentehuis. Als u de stukken wilt inzien, verzoeken wij u om daarvoor eerst telefonisch een afspraak te maken. Die termijn van 6 weken gaat in op de dag na de datum van deze publicatie. </text:p>
            <text:p text:style-name="common-al">Tijdens die termijn kan iedereen mondeling of schriftelijk een zienswijze naar voren brengen bij het gemeentebestuur. Wie nalaat om een zienswijze in te brengen, kan later niet alsnog beroep instellen als het definitieve besluit is genomen. </text:p>
            <text:p text:style-name="tussenkopcur">Het ontwerpbesluit betreft:</text:p>
            <text:p text:style-name="common-al"/>
            <text:p text:style-name="common-al">Alleeweg 19 in Ootmarsum, voor het verkrijgen van een drank- en horecavergunning ten behoeve van een (para commerciële) kantine/clubgebouw</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147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7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7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uitgebreide voorbereidingsprocedure - Alleeweg 19 in Ootma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474</meta:user-defined>
    <meta:user-defined meta:name="OVERHEIDop.GmbID/DC.identifier">gmb-2016-1814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CX 19</meta:user-defined>
    <meta:user-defined meta:name="OVERHEIDop.woonplaats">Ootmarsum</meta:user-defined>
    <meta:user-defined meta:name="OVERHEIDop.straatnaam">Allee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8830 491728</meta:user-defined>
    <meta:user-defined meta:name="OVERHEIDop.versieInformatie"/>
  </office:meta>
</office:document-meta>
</file>