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bijzondere bij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4:81 van de Algemene wet bestuursrecht en artikel 35 lid 1 van de Participatiewet;</text:p>
            <text:p text:style-name="al"/>
            <text:p text:style-name="al">BESLUITEN </text:p>
            <text:p text:style-name="al"/>
            <text:p text:style-name="al">vast te stellen de <text:span text:style-name="nadrukvet">wijziging van de <text:span text:style-name="nadrukvet">Beleidsregel bijzondere bijstand</text:span>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regeling </text:p>
            <text:p text:style-name="al">De Beleidsregel bijzondere bijstand wordt als volgt gewijzigd:</text:p>
            <text:p text:style-name="al"/>
            <text:p text:style-name="al">A</text:p>
            <text:p text:style-name="al">In artikel 3, eerste lid wordt “100%” vervangen door: 120%</text:p>
            <text:p text:style-name="al"/>
            <text:p text:style-name="al">B</text:p>
            <text:p text:style-name="al">In artikel 4 wordt een lid toegevoegd luidende:</text:p>
            <text:p text:style-name="al">5. Indien binnen de vastgestelde draagkrachtperiode een nieuwe aanvraag voor bijzondere bijstand wordt ingediend en de persoonlijke- en/of financiële omstandigheden van belanghebbende zijn niet ingrijpend (=minimaal 20%) gewijzigd, blijft de reeds vastgestelde draagkracht voor die periode gelden.</text:p>
            <text:p text:style-name="al"/>
            <text:p text:style-name="al">C</text:p>
            <text:p text:style-name="al">Artikel 12 Overgangsrecht wordt vernummerd tot Artikel 13 Overgangsrecht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regeling treedt in werking op 1 januari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3 december 2016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147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7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7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regel bijzondere bijst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1473</meta:user-defined>
    <meta:user-defined meta:name="OVERHEIDop.GmbID/DC.identifier">gmb-2016-181473</meta:user-defined>
    <meta:user-defined meta:name="OVERHEID.TaxonomieBeleidsagenda/OVERHEID.category">Sociale zekerheid | Organisatie en beleid</meta:user-defined>
    <meta:user-defined meta:name="OVERHEID.Gemeente/DC.spatial">Roosendaal</meta:user-defined>
    <meta:user-defined meta:name="DC.source">art. 4:81 Awb;1.0:c:BWBR0005537&amp;artikel=4%3A81&amp;g=2016-11-03</meta:user-defined>
    <meta:user-defined meta:name="DC.source">art. 35 Pw;1.0:c:BWBR0015703&amp;artikel=35&amp;g=2016-12-08</meta:user-defined>
    <meta:user-defined meta:name="OVERHEIDop.referentienummer">6698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1-01</meta:user-defined>
    <meta:user-defined meta:name="OVERHEIDgvop.Informatietype/DC.type">Beleidsregels</meta:user-defined>
    <meta:user-defined meta:name="OVERHEID.Gemeente/DCTERMS.publisher">Roosendaal</meta:user-defined>
    <meta:user-defined meta:name="OVERHEID.Gemeente/OVERHEID.authority">Roosendaal</meta:user-defined>
    <meta:user-defined meta:name="OVERHEIDop.betreftRegeling">CVDR600186_2</meta:user-defined>
    <meta:user-defined meta:name="OVERHEIDop.versieInformatie"/>
  </office:meta>
</office:document-meta>
</file>