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van rechtswege Heideweg 3 en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an rechtswege verleend voor het maken van een uitweg op de volgende locaties:</text:p>
            <text:p text:style-name="common-al">Verzonden op 15 december 2016:</text:p>
            <text:p text:style-name="common-al">-<text:span text:style-name="nadrukvet"> Heideweg 3 en 5</text:span><text:span text:style-name="nadrukvet">: </text:span>het maken van een uitweg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147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7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7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van rechtswege Heideweg 3 en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71</meta:user-defined>
    <meta:user-defined meta:name="OVERHEIDop.GmbID/DC.identifier">gmb-2016-181471</meta:user-defined>
    <meta:user-defined meta:name="OVERHEID.TaxonomieBeleidsagenda/OVERHEID.category">Ruimte en infrastructuur | Organisatie en beleid</meta:user-defined>
    <meta:user-defined meta:name="DCTERMS.abstract">Van rechtswege verleende toestemming  voor het maken van een uitweg op de volgende locaties: Heideweg 3 en 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V 3</meta:user-defined>
    <meta:user-defined meta:name="OVERHEIDop.woonplaats">Liempde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53 397984</meta:user-defined>
    <meta:user-defined meta:name="OVERHEIDop.versieInformatie"/>
  </office:meta>
</office:document-meta>
</file>