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snackpoint Slek/restaurant Slekkerhoaf, Hoogstraat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december 2016 een drank- en horecawetvergunning verleend aan snackpoint Slek/restaurant Slekkerhoaf, voor de horeca-inrichting gelegen aan de Hoogstraat 27 in Echt. Binnen 6 weken na bekendmaking kan rechtstreeks beroep worden ingediend bij de Rechtbank Limburg, Postbus 950, 6040 AA Roermond.</text:p>
            <text:p text:style-name="common-al"/>
            <text:p text:style-name="common-al">Echt-Susteren,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146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6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6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snackpoint Slek/restaurant Slekkerhoaf, Hoogstraat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63</meta:user-defined>
    <meta:user-defined meta:name="OVERHEIDop.GmbID/DC.identifier">gmb-2016-18146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R 27</meta:user-defined>
    <meta:user-defined meta:name="OVERHEIDop.woonplaats">Echt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63 344165</meta:user-defined>
    <meta:user-defined meta:name="OVERHEIDop.versieInformatie"/>
  </office:meta>
</office:document-meta>
</file>