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le, Domburgseweg 57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mburgseweg 57 te Oostkapelle</text:p>
            <text:p text:style-name="common-al">het verbouwen van de woning       </text:p>
            <text:p text:style-name="common-al">ontvangstdatum 4 februari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bij de Centrale Publieksbalie va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8146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4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4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Domburgseweg 57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146</meta:user-defined>
    <meta:user-defined meta:name="OVERHEIDop.GmbID/DC.identifier">gmb-2016-181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NA 57</meta:user-defined>
    <meta:user-defined meta:name="OVERHEIDop.woonplaats">Oostkapelle</meta:user-defined>
    <meta:user-defined meta:name="OVERHEIDop.straatnaam">Domburg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5613 399359</meta:user-defined>
    <meta:user-defined meta:name="OVERHEIDop.versieInformatie"/>
  </office:meta>
</office:document-meta>
</file>