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Rijsenhout, Piet Lanserhof 61, 1435 HR, plaatsen van een dakkapel in het rechterdakvlak van de woning, 19-12-2016,16279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4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Rijsenhout, Piet Lanserhof 61, 1435 HR, plaatsen van een dakkapel in het rechterdakvlak van de woning, 19-12-2016,1627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58</meta:user-defined>
    <meta:user-defined meta:name="OVERHEIDop.GmbID/DC.identifier">gmb-2016-18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R 63</meta:user-defined>
    <meta:user-defined meta:name="OVERHEIDop.woonplaats">Rijsenhout</meta:user-defined>
    <meta:user-defined meta:name="OVERHEIDop.straatnaam">Piet Lanserho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55 474683</meta:user-defined>
    <meta:user-defined meta:name="OVERHEIDop.versieInformatie"/>
  </office:meta>
</office:document-meta>
</file>