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eling duurzaamheidslening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10 van de Verordening Starterslening;</text:p>
            <text:p text:style-name="al"/>
            <text:p text:style-name="al"/>
            <text:p text:style-name="al">BESLUITEN </text:p>
            <text:p text:style-name="al"/>
            <text:p text:style-name="al">vast te stellen de <text:span text:style-name="nadrukvet">wijziging van de <text:span text:style-name="nadrukvet"><text:span text:style-name="nadrukvet">Regeling duurzaamheidslening Roosendaal</text:span>.</text:span>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regeling </text:p>
            <text:p text:style-name="al">De Regeling duurzaamheidslening Roosendaal wordt als volgt gewijzigd:</text:p>
            <text:p text:style-name="al"/>
            <text:p text:style-name="al">In artikel 2 wordt “verordening” vervangen door: regeling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regeling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3 december 2016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145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5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5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duurzaamheidslening Roos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1452</meta:user-defined>
    <meta:user-defined meta:name="OVERHEIDop.GmbID/DC.identifier">gmb-2016-181452</meta:user-defined>
    <meta:user-defined meta:name="OVERHEID.TaxonomieBeleidsagenda/OVERHEID.category">Huisvesting | Organisatie en beleid</meta:user-defined>
    <meta:user-defined meta:name="OVERHEID.Gemeente/DC.spatial">Roosendaal</meta:user-defined>
    <meta:user-defined meta:name="DC.source">;http://decentrale.regelgeving.overheid.nl/cvdr/xhtmloutput/Historie/Roosendaal/CVDR330457/CVDR330457_2.html</meta:user-defined>
    <meta:user-defined meta:name="OVERHEIDop.referentienummer">6698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6-12-26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393925_2</meta:user-defined>
    <meta:user-defined meta:name="OVERHEIDop.versieInformatie"/>
  </office:meta>
</office:document-meta>
</file>